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Het Jaagpad 71, 3461 HA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6116 en Olo nummer: 8225405</text:p>
            <text:p text:style-name="common-al">Het Jaagpad 71, 3461 HA Linschoten</text:p>
            <text:p text:style-name="common-al">Datum ontvangst aanvraag: 27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9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385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5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Het Jaagpad 71, 3461 HA Linscho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58</meta:user-defined>
    <meta:user-defined meta:name="OVERHEIDop.GmbID/DC.identifier">gmb-2023-513858</meta:user-defined>
    <meta:user-defined meta:name="OVERHEIDop.versieInformatie"/>
  </office:meta>
</office:document-meta>
</file>