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Arianehof 18, 1562 TW Krommenie - het bouwen van een dakkapel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925 - het bouwen van een dakkapel op de woning -  - op de locatie Arianehof 18, 1562 TW Krommenie</text:p>
            <text:p text:style-name="common-al">Aanvraag ontvangen: 23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3848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4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4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925</meta:user-defined>
    <dc:language>nl</dc:language>
    <meta:user-defined meta:name="OVERHEIDop.locatietype/OVERHEIDop.gebiedsmarkering">Punt</meta:user-defined>
    <meta:user-defined meta:name="DC.title">Aanvraag omgevingsvergunning - Arianehof 18, 1562 TW Krommenie - het bouwen van een dakkapel op de woning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848</meta:user-defined>
    <meta:user-defined meta:name="OVERHEIDop.GmbID/DC.identifier">gmb-2023-513848</meta:user-defined>
    <meta:user-defined meta:name="OVERHEIDop.versieInformatie"/>
  </office:meta>
</office:document-meta>
</file>