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llard Piersonstraat 7-4 1053Z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llard Piersonstraat 7-4 1053ZX Amsterdam</text:p>
            <text:p text:style-name="common-al">Omschrijving: bouwkundig samenvoegen van de vierde verdieping voor de vorming van één woning, het intern constructief wijzigen en het realiseren van een dakterras (legalisatie)</text:p>
            <text:p text:style-name="common-al">Besluit: Verleend</text:p>
            <text:p text:style-name="common-al">Verzonden naar aanvrager op: 28-11-2023</text:p>
            <text:p text:style-name="common-al">Zaaknummer: Z2023-W002771</text:p>
            <text:p text:style-name="common-al">OLO nummer: 7909033</text:p>
            <text:p text:style-name="common-al">Het besluit en bijbehorende stukken kunt u per e-mail ontvangen. Stuur een verzoek naar <text:a xlink:href="mailto:procesuitvoering.sdw@amsterdam.nl?Subject=Dossiernummer Z2023-W002771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84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4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4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2771</meta:user-defined>
    <meta:user-defined meta:name="DCTERMS.abstract">bouwkundig samenvoegen van de vierde verdieping voor de vorming van één woning, het intern constructief wijzigen en het realiseren van een ...........</meta:user-defined>
    <dc:language>nl</dc:language>
    <meta:user-defined meta:name="OVERHEIDop.locatietype/OVERHEIDop.gebiedsmarkering">Punt</meta:user-defined>
    <meta:user-defined meta:name="DC.title">Besluit omgevingsvergunning reguliere procedure Allard Piersonstraat 7-4 1053ZX Amsterdam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847</meta:user-defined>
    <meta:user-defined meta:name="OVERHEIDop.GmbID/DC.identifier">gmb-2023-513847</meta:user-defined>
    <meta:user-defined meta:name="OVERHEIDop.versieInformatie"/>
  </office:meta>
</office:document-meta>
</file>