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pschorten beslistermijn omgevingsvergunning:Zuiderweg 70 Wijdewormer, plaats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pschorting:28 november 2023</text:p>
            <text:p text:style-name="common-al">Ons kenmerk:2023over0071</text:p>
            <text:p text:style-name="common-al">De beslistermijn wordt opgescho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13842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842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842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pschorten beslistermijn omgevingsvergunning:Zuiderweg 70 Wijdewormer, plaatsen tijdelijke woonunit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842</meta:user-defined>
    <meta:user-defined meta:name="OVERHEIDop.GmbID/DC.identifier">gmb-2023-513842</meta:user-defined>
    <meta:user-defined meta:name="OVERHEIDop.versieInformatie"/>
  </office:meta>
</office:document-meta>
</file>