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rocht 10 C, 2022-07739, aanpassen van de omgevingsvergunning voor de verbouw van de bovenwoning, activiteit bouwen, activiteit handelen in strijd met regels ruimtelijke ordening, activiteit monument,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8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rocht 10 C, 2022-07739, aanpassen van de omgevingsvergunning voor de verbouw van de bovenwoning, activiteit bouwen, activiteit handelen in strijd met regels ruimtelijke ordening, activiteit monument, verzonden 23 januari 2023</meta:user-defined>
    <meta:user-defined meta:name="DCTERMS.W3CDTF/DCTERMS.available">2023-02-06</meta:user-defined>
    <meta:user-defined meta:name="DCTERMS.W3CDTF/OVERHEIDop.jaargang">2023</meta:user-defined>
    <meta:user-defined meta:name="OVERHEIDop.publicationIssue">51384</meta:user-defined>
    <meta:user-defined meta:name="OVERHEIDop.GmbID/DC.identifier">gmb-2023-51384</meta:user-defined>
    <meta:user-defined meta:name="OVERHEIDop.versieInformatie"/>
  </office:meta>
</office:document-meta>
</file>