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stelbesluit verleende omgevingsvergunning – Vlietsend 23 en 25</text:span>
          </text:p>
            <text:p text:style-name="common-al">
            <text:span text:style-name="nadrukvet">1561 AB Krommenie – het vergroten van een dakopbouw op een woning.</text:span>
          </text:p>
            <text:p text:style-name="common-al">
            
          </text:p>
            <text:p text:style-name="common-al">Burgemeester en wethouders van gemeente Zaanstad maken bekend dat zij het herstelbesluit van de</text:p>
            <text:p text:style-name="common-al">volgende omgevingsvergunning met een reguliere voorbereidingsprocedure hebben</text:p>
            <text:p text:style-name="common-al">verleend: </text:p>
            <text:p text:style-name="common-al">O2022014182 het vergroten van een dakopbouw op een woning – op de locatie Vlietsend 23 en 25 1561 AB Krommenie.</text:p>
            <text:p text:style-name="common-al">
            
          </text:p>
            <text:p text:style-name="common-al">Herstelbesluit verzonden op 29 november 2023.</text:p>
            <text:p text:style-name="common-al">
            
          </text:p>
            <text:p text:style-name="common-al">Bij de verleende omgevingsvergunning d.d. 16 juni 2023 is een verkeerde tekening bijgevoegd. </text:p>
            <text:p text:style-name="common-al">In het herstelbesluit is bepaald dat deze tekening geen onderdeel uitmaakt van de omgevingsvergunning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</text:p>
            <text:p text:style-name="common-al">na 29 november 2023 een bezwaarschrift indienen. Digitaal? Klik op de link voor het online bezwaarformulier. </text:p>
            <text:p text:style-name="common-al">U heeft hiervoor u DigiD-inlogcode nodig.</text:p>
            <text:p text:style-name="common-al">Liever per brief? Stuur uw brief dan naar B&amp;W van Zaanstad, Postbus 2000, 1500 GA Zaandam</text:p>
            <text:p text:style-name="common-al">Zet in uw bezwaarschrift in ieder geval de datum, uw naam, adres en handtekening en tegen</text:p>
            <text:p text:style-name="last-al">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83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stel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39</meta:user-defined>
    <meta:user-defined meta:name="OVERHEIDop.GmbID/DC.identifier">gmb-2023-513839</meta:user-defined>
    <meta:user-defined meta:name="OVERHEIDop.versieInformatie"/>
  </office:meta>
</office:document-meta>
</file>