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bouwen van de woning op de locatie Schagen 40, 3461 GL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45653 en Olo nummer: 7548195</text:p>
            <text:p text:style-name="common-al">Schagen 40, 3461 GL Linschoten</text:p>
            <text:p text:style-name="common-al">Datum ontvangst aanvraag: 26 november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9 november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1383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3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3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verbouwen van de woning op de locatie Schagen 40, 3461 GL Linschot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837</meta:user-defined>
    <meta:user-defined meta:name="OVERHEIDop.GmbID/DC.identifier">gmb-2023-513837</meta:user-defined>
    <meta:user-defined meta:name="OVERHEIDop.versieInformatie"/>
  </office:meta>
</office:document-meta>
</file>