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wintig bedrijfsunits en het aanleggen van twee inritten (fase 1), Buitenes 8a, b, c, d, e, f, g, h, j, k, l, m, n, o, p, q, r, s, t en u, Staphorst, [SHT02AA06770] Staphorst AA 677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632</text:p>
            <text:p text:style-name="common-al">
            <text:span text:style-name="nadrukvet">Verzenddatum besluit:</text:span> 29-11-2023</text:p>
            <text:p text:style-name="common-al">
            <text:span text:style-name="nadrukvet">Locatie:</text:span> Buitenes 8a, b, c, d, e, f, g, h, j, k, l, m, n, o, p, q, r, s, t en u, [SHT02AA06770] Staphorst AA 6770</text:p>
            <text:p text:style-name="common-al">
            <text:span text:style-name="nadrukvet">Projectomschrijving:</text:span> het plaatsen van twintig bedrijfsunits en het aanleggen van twee inritten (fase 1)</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383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3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3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3/017632</meta:user-defined>
    <meta:user-defined meta:name="DCTERMS.abstract">het realiseren van een bedrijfsverzamelgebouw en het aanleggen van een inrit</meta:user-defined>
    <dc:language>nl</dc:language>
    <meta:user-defined meta:name="OVERHEIDop.locatietype/OVERHEIDop.gebiedsmarkering">Punt</meta:user-defined>
    <meta:user-defined meta:name="DC.title">Verleende omgevingsvergunning met reguliere procedure, het plaatsen van twintig bedrijfsunits en het aanleggen van twee inritten (fase 1), Buitenes 8a, b, c, d, e, f, g, h, j, k, l, m, n, o, p, q, r, s, t en u, Staphorst, [SHT02AA06770] Staphorst AA 6770</meta:user-defined>
    <meta:user-defined meta:name="DCTERMS.W3CDTF/DCTERMS.available">2023-12-05</meta:user-defined>
    <meta:user-defined meta:name="DCTERMS.W3CDTF/OVERHEIDop.jaargang">2023</meta:user-defined>
    <meta:user-defined meta:name="OVERHEIDop.publicationIssue">513834</meta:user-defined>
    <meta:user-defined meta:name="OVERHEIDop.GmbID/DC.identifier">gmb-2023-513834</meta:user-defined>
    <meta:user-defined meta:name="OVERHEIDop.versieInformatie"/>
  </office:meta>
</office:document-meta>
</file>