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dempen van een sloot, nabij Egypte 18B, Buitenpost (kadastraal Buitenpost E 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Egypte 18B, Buitenpost (kadastraal Buitenpost E 316)</text:p>
            <text:p text:style-name="common-al">Olo: 8230325</text:p>
            <text:p text:style-name="common-al">het dempen van een sloot</text:p>
            <text:p text:style-name="common-al">Datum ontvangst: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383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Achtkarspelen - ontvangen aanvraag omgevingsvergunning, het dempen van een sloot, nabij Egypte 18B, Buitenpost (kadastraal Buitenpost E 316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831</meta:user-defined>
    <meta:user-defined meta:name="OVERHEIDop.GmbID/DC.identifier">gmb-2023-513831</meta:user-defined>
    <meta:user-defined meta:name="OVERHEIDop.versieInformatie"/>
  </office:meta>
</office:document-meta>
</file>