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Jaap Edenbaan kadastraal N5513, Haarsteeg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 november 2023 een omgevingsvergunning verleend voor de activiteit:</text:p>
            <text:p text:style-name="common-al"/>
            <text:p text:style-name="common-al">Bouwen</text:p>
            <text:p text:style-name="common-al"/>
            <text:p text:style-name="common-al">Voor het bouwen van een woning aan de Jaap Edenbaan, kadastraal N5513 in Haarsteeg. De vergunning is verzonden op 22 november 2023 en bij de gemeente bekend onder nummer 151003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382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82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82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10030 </meta:user-defined>
    <dc:language>nl</dc:language>
    <meta:user-defined meta:name="OVERHEIDop.locatietype/OVERHEIDop.gebiedsmarkering">Punt</meta:user-defined>
    <meta:user-defined meta:name="DC.title">Gemeente Heusden - Omgevingsvergunning verleend - Jaap Edenbaan kadastraal N5513, Haarsteeg, bouwen woning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3825</meta:user-defined>
    <meta:user-defined meta:name="OVERHEIDop.GmbID/DC.identifier">gmb-2023-513825</meta:user-defined>
    <meta:user-defined meta:name="OVERHEIDop.versieInformatie"/>
  </office:meta>
</office:document-meta>
</file>