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22700) ontheffing parkeren groot voertuig,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november 2023 een besluit genomen op de aanvraag. De vergunning is aangevraagd voor (Z23-022700) ontheffing parkeren groot voertuig op locatie Bovenkerk. Het betreft de volgende activiteit(en):</text:p>
            <text:list text:style-name="id1-3-2-1-1-2">
              <text:list-item text:style-override="id1-3-2-1-1-2-1">
                <text:number>•</text:number>
                <text:p text:style-name="al">parkeren op de openbare weg</text:p>
              </text:list-item>
            </text:list>
            <text:p text:style-name="common-al">De aanvraag is geregistreerd onder zaaknummer Z23-022700. De ontheffing parkeren groot voertuig is toegekend.</text:p>
            <text:p text:style-name="common-al">
            <text:span text:style-name="nadrukvet">Bent u het niet eens met het besluit?</text:span>
          </text:p>
            <text:p text:style-name="common-al">U kunt Gemeente Amstelveen tot 12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22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82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POC-2023-0803</meta:user-defined>
    <meta:user-defined meta:name="DCTERMS.abstract">Betreft:  Boven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(Z23-022700) ontheffing parkeren groot voertuig, Bovenker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24</meta:user-defined>
    <meta:user-defined meta:name="OVERHEIDop.GmbID/DC.identifier">gmb-2023-513824</meta:user-defined>
    <meta:user-defined meta:name="OVERHEIDop.versieInformatie"/>
  </office:meta>
</office:document-meta>
</file>