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erker aan de voorzijde van de woning op de locatie Merodeplantsoen 6, 3417 AX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45587 en Olo nummer: 8188423</text:p>
            <text:p text:style-name="common-al">Merodeplantsoen 6, 3417 AX Montfoort</text:p>
            <text:p text:style-name="common-al">Datum ontvangst aanvraag: 25 november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9 november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1382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2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2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erker aan de voorzijde van de woning op de locatie Merodeplantsoen 6, 3417 AX Montfoor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821</meta:user-defined>
    <meta:user-defined meta:name="OVERHEIDop.GmbID/DC.identifier">gmb-2023-513821</meta:user-defined>
    <meta:user-defined meta:name="OVERHEIDop.versieInformatie"/>
  </office:meta>
</office:document-meta>
</file>