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n het Westerpark nabij de Bisschopsberg te Zoetermeer. Zoetermeer E 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11-2023 een besluit verzonden op de aanvraag met zaaknummer 2023-101424 voor het kappen van een boom op locatie in het Westerpark nabij de Bisschopsberg te Zoetermeer. Zoetermeer E 665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81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n het Westerpark nabij de Bisschopsberg te Zoetermeer. Zoetermeer E 6657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19</meta:user-defined>
    <meta:user-defined meta:name="OVERHEIDop.GmbID/DC.identifier">gmb-2023-513819</meta:user-defined>
    <meta:user-defined meta:name="OVERHEIDop.versieInformatie"/>
  </office:meta>
</office:document-meta>
</file>