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Park Reygersbergh 29, 4356HA Oostkapelle voor het intrekken van de verleende vergunning met nummer VH-2022-0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8 november 2023</text:p>
            <text:p text:style-name="common-al">Zaaknummer: Z2023-00001043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381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1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1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3</meta:user-defined>
    <meta:user-defined meta:name="DCTERMS.abstract">Betreft: Park Reygersbergh 29, 4356HA Oostkapelle, voor het intrekken van de verleende vergunning met nummer VH-2022-0031</meta:user-defined>
    <dc:language>nl</dc:language>
    <meta:user-defined meta:name="OVERHEIDop.locatietype/OVERHEIDop.gebiedsmarkering">Punt</meta:user-defined>
    <meta:user-defined meta:name="DC.title">Besluit op Park Reygersbergh 29, 4356HA Oostkapelle voor het intrekken van de verleende vergunning met nummer VH-2022-0031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12</meta:user-defined>
    <meta:user-defined meta:name="OVERHEIDop.GmbID/DC.identifier">gmb-2023-513812</meta:user-defined>
    <meta:user-defined meta:name="OVERHEIDop.versieInformatie"/>
  </office:meta>
</office:document-meta>
</file>