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omgevingsvergunning - Hertogdom Gelresingel 43, 6071XM Sw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nieuwbouw 6 appartementen Swalmen</text:p>
            <text:p text:style-name="common-al">Hertogdom Gelresingel 43, 6071XM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144</text:p>
            <text:p text:style-name="common-al"/>
            <text:p text:style-name="common-al">Van 6 december 2023 tot en met 16 januari 2024 kan iedereen de aanvraag, de ontwerp-omgevingsvergunning, en de stukken die erbij horen online bekijken via deze <text:a xlink:href="http://jeleefomgeving.nl/inzien/816963186/f07b042a-8e98-11ee-8161-005056011332" xlink:type="simple">link</text:a> of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 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381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1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1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44</meta:user-defined>
    <meta:user-defined meta:name="DCTERMS.abstract">Omschrijving (incl. locatie):  Hertogdom Gelresingel 43, 6071XM Swalmen: nieuwbouw 6 appartementen Swalmen</meta:user-defined>
    <dc:language>nl</dc:language>
    <meta:user-defined meta:name="OVERHEIDop.locatietype/OVERHEIDop.gebiedsmarkering">Punt</meta:user-defined>
    <meta:user-defined meta:name="DC.title">Ontwerp-omgevingsvergunning - Hertogdom Gelresingel 43, 6071XM Swalmen</meta:user-defined>
    <meta:user-defined meta:name="OVERHEIDop.datumEindeReactietermijn">2024-01-16</meta:user-defined>
    <meta:user-defined meta:name="OVERHEIDop.terinzageleggingBG">https://jeleefomgeving.nl/inzien/816963186/f07b042a-8e98-11ee-8161-005056011332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3811</meta:user-defined>
    <meta:user-defined meta:name="OVERHEIDop.GmbID/DC.identifier">gmb-2023-513811</meta:user-defined>
    <meta:user-defined meta:name="OVERHEIDop.versieInformatie"/>
  </office:meta>
</office:document-meta>
</file>