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Carnaval in Sassendonk, Grote Kerkplein (zaaknummer 237421-2023)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Carnaval in Sassendonk van<text:span text:style-name="nadrukvet"> 9 februari 2024 tot en met 12 februari 2024</text:span>, locatie <text:span text:style-name="nadrukvet">Grote Kerkplein in Zwolle.</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last-al">Op de website <text:a xlink:href="http://www.zwolle.nl/evenementen" xlink:type="simple">www.zwolle.nl/evenementen</text:a> kunt u meer informatie vinden over evenementen in de gemeente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13810</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810</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810</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1/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Aanvraag Evenementenvergunning, Carnaval in Sassendonk, Grote Kerkplein (zaaknummer 237421-2023)</meta:user-defined>
    <meta:user-defined meta:name="DCTERMS.W3CDTF/DCTERMS.available">2023-12-01</meta:user-defined>
    <meta:user-defined meta:name="DCTERMS.W3CDTF/OVERHEIDop.jaargang">2023</meta:user-defined>
    <meta:user-defined meta:name="OVERHEIDop.publicationIssue">513810</meta:user-defined>
    <meta:user-defined meta:name="OVERHEIDop.GmbID/DC.identifier">gmb-2023-513810</meta:user-defined>
    <meta:user-defined meta:name="OVERHEIDop.versieInformatie"/>
  </office:meta>
</office:document-meta>
</file>