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Afgehandelde omgevingsvergunning,  het bouwen van een bedrijfspand (bedrijfshal met kantoor) en het plaatsen van een verbindingsbrug over de openbare weg tussen bestaande bouw en nieuwbouw,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11WB</text:p>
            <text:p text:style-name="common-al">
            <text:span text:style-name="nadrukvet">Fort Willemweg 61 te Maastricht</text:span>
          </text:p>
            <text:p text:style-name="common-al">
            <text:span text:style-name="nadrukvet">het bouwen van een bedrijfspand (bedrijfshal met kantoor) en het plaatsen van een verbindingsbrug over de openbare weg tussen bestaande bouw en nieuwbouw, fase 2</text:span>
          </text:p>
            <text:p text:style-name="common-al"/>
            <text:p text:style-name="common-al">
            <text:span text:style-name="nadrukvet">Datum ontvangst aanvraag:</text:span> 29 mei 2020</text:p>
            <text:p text:style-name="common-al">
            <text:span text:style-name="nadrukvet">Datum besluit:</text:span> 29 november 2023</text:p>
            <text:p text:style-name="common-al">
            <text:span text:style-name="nadrukvet">Startdatum beroeptermijn: </text:span>30 november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8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Fort Willemweg 61 te Maastricht. Afgehandelde omgevingsvergunning,  het bouwen van een bedrijfspand (bedrijfshal met kantoor) en het plaatsen van een verbindingsbrug over de openbare weg tussen bestaande bouw en nieuwbouw, fase 2</meta:user-defined>
    <meta:user-defined meta:name="DCTERMS.W3CDTF/DCTERMS.available">2023-12-01</meta:user-defined>
    <meta:user-defined meta:name="DCTERMS.W3CDTF/OVERHEIDop.jaargang">2023</meta:user-defined>
    <meta:user-defined meta:name="OVERHEIDop.publicationIssue">513808</meta:user-defined>
    <meta:user-defined meta:name="OVERHEIDop.GmbID/DC.identifier">gmb-2023-513808</meta:user-defined>
    <meta:user-defined meta:name="OVERHEIDop.versieInformatie"/>
  </office:meta>
</office:document-meta>
</file>