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weg/Meerdijk kadastraal P342, Nieuwkuijk, kappen negen eiken 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negen eiken en twee berken aan de Nieuwkuijkseweg/Meerdijk, kadastraal P342 in het bosplantsoen in Nieuwkuijk. De vergunning is verzonden op 24 november 2023 en bij de gemeente bekend onder nummer 15118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8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825</meta:user-defined>
    <dc:language>nl</dc:language>
    <meta:user-defined meta:name="OVERHEIDop.locatietype/OVERHEIDop.gebiedsmarkering">Punt</meta:user-defined>
    <meta:user-defined meta:name="DC.title">Gemeente Heusden - Omgevingsvergunning verleend - Nieuwkuijkseweg/Meerdijk kadastraal P342, Nieuwkuijk, kappen negen eiken en twee berken</meta:user-defined>
    <meta:user-defined meta:name="DCTERMS.W3CDTF/DCTERMS.available">2023-12-06</meta:user-defined>
    <meta:user-defined meta:name="DCTERMS.W3CDTF/OVERHEIDop.jaargang">2023</meta:user-defined>
    <meta:user-defined meta:name="OVERHEIDop.externeBijlage">Situatie|exb-2023-56650</meta:user-defined>
    <meta:user-defined meta:name="OVERHEIDop.publicationIssue">513807</meta:user-defined>
    <meta:user-defined meta:name="OVERHEIDop.GmbID/DC.identifier">gmb-2023-513807</meta:user-defined>
    <meta:user-defined meta:name="OVERHEIDop.versieInformatie"/>
  </office:meta>
</office:document-meta>
</file>