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 bouwen van een bedrijfshal en bedrijfswoning op de locatie nabij Engherzandweg 36, kadastraal bekend als sectie A 1903 en 1906 (LSTOO-A 1903 en LSTOO-A-1906)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5224 en Olo nummer: 8218017</text:p>
            <text:p text:style-name="common-al">Nabij Engherzandweg 36, kadastraal bekend als sectie A 1903 en 1906 (LSTOO-A 1903 en LSTOO-A-1906) Linschoten </text:p>
            <text:p text:style-name="common-al">Datum ontvangst aanvraag: 23 nov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9 nov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380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0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(reguliere procedure) voor het nieuw bouwen van een bedrijfshal en bedrijfswoning op de locatie nabij Engherzandweg 36, kadastraal bekend als sectie A 1903 en 1906 (LSTOO-A 1903 en LSTOO-A-1906) Linscho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03</meta:user-defined>
    <meta:user-defined meta:name="OVERHEIDop.GmbID/DC.identifier">gmb-2023-513803</meta:user-defined>
    <meta:user-defined meta:name="OVERHEIDop.versieInformatie"/>
  </office:meta>
</office:document-meta>
</file>