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Mededeling voornemen tot verkoop gemeente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de Fryske Marren is voornemens de hieronder genoemde gronden snippergroen te verkopen aan energienetwerkbedrijf Liander ten behoeve van de realisatie van energievoorzieningen:</text:p>
            <text:p text:style-name="al"/>
            <text:list text:style-name="id1-3-2-2-1-4">
              <text:list-item text:style-override="id1-3-2-2-1-4-1">
                <text:number>•</text:number>
                <text:p text:style-name="al">Perceel grond nabij De Wurdze 63 te Balk kadastraal bekend gemeente Balk, sectie A, nummer 2861 en ongeveer 20 vierkante meters groot. </text:p>
              </text:list-item>
              <text:list-item text:style-override="id1-3-2-2-1-4-2">
                <text:number>•</text:number>
                <text:p text:style-name="al">Perceel grond naast Rosenbergstrjitte 2 te Balk kadastraal bekend gemeente Balk, sectie M, nummer 4910 en ongeveer 22 vierkante meters groot.</text:p>
                <text:p text:style-name="al"/>
              </text:list-item>
            </text:list>
            <text:p text:style-name="al">Liander voert als energienetwerkbedrijf in gemeente De Fryske Marren wettelijk taken uit ter zake van energie, in die zin zijn zij objectief vast te stellen is als enige serieuze gegadigde voor het kopen van deze grond. </text:p>
            <text:p text:style-name="al"/>
            <text:p text:style-name="al">Bent u van mening dat u ook een gegadigde bent van voor een van de hierboven genoemde gronden? Stuur dan binnen twintig dagen na deze publicatie een gemotiveerd bericht aan team grondzaken. Dit kan door te mailen naar: info@defryskemarren.nl. Bij uitblijven van een tijdige reactie gaat de Gemeente de Fryske Marren over tot verkoop van de genoemde gronden. </text:p>
            <text:p text:style-name="al"/>
            <text:p text:style-name="al">Met deze publicatie geeft de gemeente uitvoering aan het arrest van de Hoge Raad d.d. 26 november 2021 (ECLI: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1379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9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9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DC.title">Mededeling voornemen tot verkoop gemeentegrond</meta:user-defined>
    <meta:user-defined meta:name="DCTERMS.W3CDTF/DCTERMS.available">2023-12-01</meta:user-defined>
    <meta:user-defined meta:name="DCTERMS.W3CDTF/OVERHEIDop.jaargang">2023</meta:user-defined>
    <meta:user-defined meta:name="OVERHEIDop.publicationIssue">513797</meta:user-defined>
    <meta:user-defined meta:name="OVERHEIDop.GmbID/DC.identifier">gmb-2023-513797</meta:user-defined>
    <meta:user-defined meta:name="OVERHEIDop.versieInformatie"/>
  </office:meta>
</office:document-meta>
</file>