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kennisgeving terinzageleg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is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379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9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9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248</meta:user-defined>
    <meta:user-defined meta:name="DCTERMS.abstract">Wilhelminakanaal Noord 2 het realiseren vergistingsinstallatie voor restromen</meta:user-defined>
    <dc:language>nl</dc:language>
    <meta:user-defined meta:name="OVERHEIDop.locatietype/OVERHEIDop.gebiedsmarkering">Punt</meta:user-defined>
    <meta:user-defined meta:name="DC.title">Uitgebreide procedure - kennisgeving terinzagelegg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96</meta:user-defined>
    <meta:user-defined meta:name="OVERHEIDop.GmbID/DC.identifier">gmb-2023-513796</meta:user-defined>
    <meta:user-defined meta:name="OVERHEIDop.versieInformatie"/>
  </office:meta>
</office:document-meta>
</file>