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laan kadastraal F1180 naast sporthal De Kubus, Oudheusden, kappen boom -Quercus coccine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nov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boom -Quercus coccinea- aan de Kasteellaan, kadastraal F1180 naast sporthal De Kubus  in Oudheusden. De vergunning is verzonden op 24 november 2023 en bij de gemeente bekend onder nummer 15123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79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9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2397 </meta:user-defined>
    <dc:language>nl</dc:language>
    <meta:user-defined meta:name="OVERHEIDop.locatietype/OVERHEIDop.gebiedsmarkering">Punt</meta:user-defined>
    <meta:user-defined meta:name="DC.title">Gemeente Heusden - Omgevingsvergunning verleend - Kasteellaan kadastraal F1180 naast sporthal De Kubus, Oudheusden, kappen boom -Quercus coccinea-</meta:user-defined>
    <meta:user-defined meta:name="DCTERMS.W3CDTF/DCTERMS.available">2023-12-06</meta:user-defined>
    <meta:user-defined meta:name="DCTERMS.W3CDTF/OVERHEIDop.jaargang">2023</meta:user-defined>
    <meta:user-defined meta:name="OVERHEIDop.externeBijlage">Situatie|exb-2023-56649</meta:user-defined>
    <meta:user-defined meta:name="OVERHEIDop.publicationIssue">513793</meta:user-defined>
    <meta:user-defined meta:name="OVERHEIDop.GmbID/DC.identifier">gmb-2023-513793</meta:user-defined>
    <meta:user-defined meta:name="OVERHEIDop.versieInformatie"/>
  </office:meta>
</office:document-meta>
</file>