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Haremakers 50 Wormer,kappen boom (zijkant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7 november 2023</text:p>
            <text:p text:style-name="common-al">Ons kenmerk:2023over020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378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8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8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Haremakers 50 Wormer,kappen boom (zijkant woning).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788</meta:user-defined>
    <meta:user-defined meta:name="OVERHEIDop.GmbID/DC.identifier">gmb-2023-513788</meta:user-defined>
    <meta:user-defined meta:name="OVERHEIDop.versieInformatie"/>
  </office:meta>
</office:document-meta>
</file>