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looster Nieuw S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7 december 2023 tot en met 17 januari 2024 voor iedereen ter inzage ligt:</text:p>
            <text:p text:style-name="common-al"/>
            <text:p text:style-name="common-al">• Het ontwerp bestemmingsplan ‘Klooster Nieuw Sion’.</text:p>
            <text:p text:style-name="common-al"/>
            <text:p text:style-name="tussenkopcur">
            <text:span text:style-name="nadrukvet">Inhoud</text:span>
          </text:p>
            <text:p text:style-name="common-al">Klooster Nieuw Sion is gevestigd aan de Vulikerweg 6 te Diepenveen, nabij de provinciale weg tussen Deventer en Raalte. Van 1890 tot 2015 is het een trappistenklooster geweest, de monniken zijn sinds enkele jaren naar een andere locatie vertrokken. Sinds december 2015 heeft de Stichting Nieuw Sion het beheer en de exploitatie van het klooster overgenomen, met het doel het religieuze en culturele erfgoed te bewaren. Het klooster is de afgelopen jaren volop in ontwikkeling geweest en ook voor de komende jaren zijn er plannen om het complex en de activiteiten verder te ontwikkelen. De nieuwe activiteiten moeten passen binnen de leefregels van het klooster. Een aantal van de plannen en ontwikkelingen past niet in het vigerende bestemmingsplan. Het bestemmingsplan dient derhalve herzien te worden. Het ontwerp bestemmingsplan maakt een parkeerterrein in planologische zin mogelijk. Daarnaast regelt het ontwerp bestemmingsplan het 'wegbestemmen' van de sloopoppervlakte van landschap ontsierende bebouwing, waarvan de sloopoppervlakte (1.100m2) wordt ingebracht in de Sloopbank. Dit zodat deze sloopmeters ingezet kunnen worden voor andere projecten in het buitengebied van de gemeente Deventer. </text:p>
            <text:p text:style-name="common-al"/>
            <text:p text:style-name="common-al">Ook regelt dit ontwerp bestemmingsplan dat de bestemmingsomschrijving, die zich in het vigerende bestemmingsplan beperkt tot 'religie', zonder nadere bepalingen, verder wordt uitgewerkt met als doel duidelijkheid te creëren over toegestane gebruiksfuncties en bouwmogelijkheden. De afgelopen jaren hebben meerdere ontwikkelingen, reeds passend binnen het vigerende bestemmingsplan, plaatsgevonden op het terrein en in de gebouwen van het klooster. Deze functies worden in het ontwerp bestemmingsplan meegenomen als bestaande functies. Met deze aanpassingen sluit het ontwerp bestemmingsplan weer aan op de actualiteit en maakt het duidelijk welke functies en ontwikkelingen nu en in de toekomst mogelijk zijn op het terrein en in de gebouwen van het klooster.</text:p>
            <text:p text:style-name="common-al"/>
            <text:p text:style-name="tussenkopcur">
            <text:span text:style-name="nadrukvet">Inzien</text:span>
          </text:p>
            <text:p text:style-name="common-al">Het ontwerp bestemmingsplan kunt u inzien op:</text:p>
            <text:p text:style-name="common-al">• http://www.ruimtelijkeplannen.nl/web-roo/?planidn=NL.IMRO.0150.P404-OW01</text:p>
            <text:p text:style-name="common-al">• De digitale bestanden van het bestemmingsplan zijn beschikbaar gesteld op https://ruimtelijkeplannen.deventer.nl/manifest/NL.IMRO.0150.P404-OW01/</text:p>
            <text:p text:style-name="common-al"/>
            <text:p text:style-name="common-al">Het ontwerp bestemmingsplan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tussenkopcur">
            <text:span text:style-name="nadrukvet">Reageren</text:span>
          </text:p>
            <text:p text:style-name="common-al">Het ontwerp bestemmingsplan ligt van <text:span text:style-name="nadrukvet">donderdag 7 december 2023 tot en met woensdag 17 januari 2024</text:span> ter inzage. <text:span text:style-name="nadrukvet">U kunt tot en met woensdag 17 januari 2024 reageren</text:span>. Lees hieronder hoe u kunt reageren.</text:p>
            <text:p text:style-name="common-al">Als u een reactie wilt geven op het ontwerp bestemmingsplan ‘Klooster Nieuw Sion’ dan brengt u een <text:span text:style-name="nadrukvet">zienswijze</text:span> in.</text:p>
            <text:p text:style-name="common-al">• Stuur uw <text:span text:style-name="nadrukvet">schriftelijke</text:span> zienswijze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bestemmingsplan ‘Klooster Nieuwe Sion’</text:p>
            <text:p text:style-name="common-al">• Dien uw zienswijze <text:span text:style-name="nadrukvet">digitaal </text:span>in via:</text:p>
            <text:p text:style-name="common-al">
            <text:a xlink:href="http://www.deventer.nl/zienswijze" xlink:type="simple">www.deventer.nl/zienswijze</text:a>
          </text:p>
            <text:p text:style-name="common-al">• Maak uw zienswijze <text:span text:style-name="nadrukvet">telefonisch</text:span> kenbaar bij de heer J. Hindriksen van het team Projecten, Realisatie en Ontwikkeling, telefoon 14 0570.</text:p>
            <text:p text:style-name="common-al">Het is helaas niet mogelijk om uw zienswijze via e-mail in te dienen.</text:p>
            <text:p text:style-name="tussenkopcur">
            <text:span text:style-name="nadrukvet">Wat gebeurt er met uw reactie?</text:span>
          </text:p>
            <text:p text:style-name="common-al">Na de inzageperiode van zes weken worden alle reactie samengevat en van een standpunt voorzien in een zogenaamde ‘zienswijzenota’. Mogelijk worden de plannen op onderdelen aangepast. Vervolgens worden de plannen ter vaststelling aangeboden aan de gemeenteraad.</text:p>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7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Klooster Nieuw Sion</meta:user-defined>
    <meta:user-defined meta:name="DCTERMS.W3CDTF/DCTERMS.available">2023-12-06</meta:user-defined>
    <meta:user-defined meta:name="DCTERMS.W3CDTF/OVERHEIDop.jaargang">2023</meta:user-defined>
    <meta:user-defined meta:name="OVERHEIDop.publicationIssue">513785</meta:user-defined>
    <meta:user-defined meta:name="OVERHEIDop.GmbID/DC.identifier">gmb-2023-513785</meta:user-defined>
    <meta:user-defined meta:name="OVERHEIDop.versieInformatie"/>
  </office:meta>
</office:document-meta>
</file>