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edoorn 10, 6226TB Maastricht. Kennisgeving nieuwe aanvraag omgevingsvergunning, het kappen va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004</text:p>
            <text:p text:style-name="common-al">
            <text:span text:style-name="nadrukvet">Hanedoorn 10, 6226TB Maastricht</text:span>
          </text:p>
            <text:p text:style-name="common-al">
            <text:span text:style-name="nadrukvet">het kappen van een wilg</text:span>
          </text:p>
            <text:p text:style-name="common-al"/>
            <text:p text:style-name="common-al">
            <text:span text:style-name="nadrukvet">Datum ontvangst aanvraag:</text:span> 29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3784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8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8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004</meta:user-defined>
    <dc:language>nl</dc:language>
    <meta:user-defined meta:name="OVERHEIDop.locatietype/OVERHEIDop.gebiedsmarkering">Punt</meta:user-defined>
    <meta:user-defined meta:name="DC.title">Hanedoorn 10, 6226TB Maastricht. Kennisgeving nieuwe aanvraag omgevingsvergunning, het kappen van een wil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784</meta:user-defined>
    <meta:user-defined meta:name="OVERHEIDop.GmbID/DC.identifier">gmb-2023-513784</meta:user-defined>
    <meta:user-defined meta:name="OVERHEIDop.versieInformatie"/>
  </office:meta>
</office:document-meta>
</file>