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amaribostraat 88 1058VN Amsterdam, Paramaribostraat 90-1 1058VN Amsterdam, Paramaribostraat 90-2 1058VN Amsterdam, Paramaribostraat 92-1 1058VN Amsterdam, Paramaribostraat 92-2 1058VN Amsterdam, Paramaribostraat 94 105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88 1058VN Amsterdam, Paramaribostraat 90-1 1058VN Amsterdam, Paramaribostraat 90-2 1058VN Amsterdam, Paramaribostraat 92-1 1058VN Amsterdam, Paramaribostraat 92-2 1058VN Amsterdam, Paramaribostraat 94 1058VN Amsterdam</text:p>
            <text:p text:style-name="common-al">Omschrijving: vervangen van de kozijnen aan de voorgevel</text:p>
            <text:p text:style-name="common-al">Besluit: Verleend</text:p>
            <text:p text:style-name="common-al">Verzonden naar aanvrager op: 29-11-2023</text:p>
            <text:p text:style-name="common-al">Zaaknummer: Z2023-W003768</text:p>
            <text:p text:style-name="common-al">OLO nummer: 8034607</text:p>
            <text:p text:style-name="common-al">Het besluit en bijbehorende stukken kunt u per e-mail ontvangen. Stuur een verzoek naar <text:a xlink:href="mailto:procesuitvoering.sdw@amsterdam.nl?Subject=Dossiernummer Z2023-W003768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8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768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ramaribostraat 88 1058VN Amsterdam, Paramaribostraat 90-1 1058VN Amsterdam, Paramaribostraat 90-2 1058VN Amsterdam, Paramaribostraat 92-1 1058VN Amsterdam, Paramaribostraat 92-2 1058VN Amsterdam, Paramaribostraat 94 1058VN Amst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81</meta:user-defined>
    <meta:user-defined meta:name="OVERHEIDop.GmbID/DC.identifier">gmb-2023-513781</meta:user-defined>
    <meta:user-defined meta:name="OVERHEIDop.versieInformatie"/>
  </office:meta>
</office:document-meta>
</file>