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tailhandel naar dienstverlening om een babyspa, massage en nagelstyling te realiseren op de locatie van Keizerstraat 28A, 3417 E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3443 en Olo nummer: 8204259</text:p>
            <text:p text:style-name="common-al">Keizerstraat 28A, 3417 EB Montfoort</text:p>
            <text:p text:style-name="common-al">Datum ontvangst aanvraag: 17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7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wijzigen van het gebruik van detailhandel naar dienstverlening om een babyspa, massage en nagelstyling te realiseren op de locatie van Keizerstraat 28A, 3417 EB Mont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78</meta:user-defined>
    <meta:user-defined meta:name="OVERHEIDop.GmbID/DC.identifier">gmb-2023-513778</meta:user-defined>
    <meta:user-defined meta:name="OVERHEIDop.versieInformatie"/>
  </office:meta>
</office:document-meta>
</file>