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esweg 125, Wijch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Zesweg 125, Wijchen’ ter inzage ligt. Het plan voorziet in het planologische vastleggen van de vergunde woning aan Gagelvenseweg 15, Wijchen en het planologisch vastleggen van het hoveniersbedrijf aan de Zesweg 125, Wijchen.</text:p>
            <text:p text:style-name="common-al">Ter inzage</text:p>
            <text:p text:style-name="common-al">De schriftelijke stukken behorende bij het ontwerpbestemmingsplan zijn digitaal beschikbaar via de website www.ruimtelijkeplannen.nl Het identificatienummer is: NL.IMRO.0296.WOEZZesweg125-OW01. 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7 december 2023 tot en met 17 januari 2024.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het team vergunningverlening.</text:p>
            <text:p text:style-name="common-al">Kostenverhaal</text:p>
            <text:p text:style-name="common-al">In verband met het ontwerp bestemmingsplan ‘Zesweg 125, wijchen’ gaat de gemeente een overeenkomst met de initiatiefnemer aan. Vanwege deze overeenkomst wordt er geen exploitatieplan vastgesteld. Tegen deze overeenkomst staat geen bezwaar en beroep open.</text:p>
            <text:p text:style-name="common-al">Wijchen, 6 december 2023</text:p>
            <text:p text:style-name="common-al">Burgemeester en wethouders van Wijchen</text:p>
            <text:p text:style-name="common-al">mevrouw R.D. Helmer-Englebert, burgemeester</text:p>
            <text:p text:style-name="last-al">mevrouw J. Hendrik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37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WOEZZesweg125-OW01</meta:user-defined>
    <dc:language>nl</dc:language>
    <meta:user-defined meta:name="OVERHEIDop.locatietype/OVERHEIDop.gebiedsmarkering">Adres</meta:user-defined>
    <meta:user-defined meta:name="DC.title">Ontwerpbestemmingsplan ‘Zesweg 125, Wijchen’, gemeente Wijchen</meta:user-defined>
    <meta:user-defined meta:name="DCTERMS.W3CDTF/DCTERMS.available">2023-12-06</meta:user-defined>
    <meta:user-defined meta:name="DCTERMS.W3CDTF/OVERHEIDop.jaargang">2023</meta:user-defined>
    <meta:user-defined meta:name="OVERHEIDop.publicationIssue">513775</meta:user-defined>
    <meta:user-defined meta:name="OVERHEIDop.GmbID/DC.identifier">gmb-2023-513775</meta:user-defined>
    <meta:user-defined meta:name="OVERHEIDop.versieInformatie"/>
  </office:meta>
</office:document-meta>
</file>