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rdwarsweg 1 Wijdewormer, plaatsen nieuw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november 2023</text:p>
            <text:p text:style-name="common-al">Ons kenmerk:2023over0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375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rdwarsweg 1 Wijdewormer, plaatsen nieuw bedrijfspand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58</meta:user-defined>
    <meta:user-defined meta:name="OVERHEIDop.GmbID/DC.identifier">gmb-2023-513758</meta:user-defined>
    <meta:user-defined meta:name="OVERHEIDop.versieInformatie"/>
  </office:meta>
</office:document-meta>
</file>