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straat 5A in Westkapelle, ontwerpomgevingsvergunning voor het bouwen van een woning me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83169458</text:p>
            <text:p text:style-name="common-al">Wij zijn voornemens om een omgevingsvergunning te verlenen voor het bouwen van een woning met recreatief nachtverblijf.</text:p>
            <text:p text:style-name="common-al">De aanvraag met de daarbij behorende stukken en het ontwerpbesluit liggen vanaf 2 december 2023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</text:p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.</text:p>
            <text:p text:style-name="common-al">Daarnaast is de ontwerpomgevingsvergunning in te zien via www.ruimtelijkeplannen.nl onder plannummer: NL.IMRO.0717.0127OVPapestrWes-OW01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375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5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5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apestraat 5A in Westkapelle, ontwerpomgevingsvergunning voor het bouwen van een woning met recreatief nachtverblijf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51</meta:user-defined>
    <meta:user-defined meta:name="OVERHEIDop.GmbID/DC.identifier">gmb-2023-513751</meta:user-defined>
    <meta:user-defined meta:name="OVERHEIDop.versieInformatie"/>
  </office:meta>
</office:document-meta>
</file>