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op de voorgevel, Zandzwaluw 4 5658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509</text:p>
            <text:p text:style-name="common-al">Omschrijving: plaatsen van een dakkapel op de voorgev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zwaluw 4 5658AS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29-11-2023</text:p>
            <text:p text:style-name="common-al">De beslissing ligt vanaf 01-12-2023 tot het einde van de bezwaar(beroep)termijn ter inzage op het Inwonersplein (Stadhuis), Stadhuisplein 1, Eindhoven.</text:p>
            <text:p text:style-name="common-al">Eveneens ligt de <text:a xlink:href="https://publicaties.eindhoven.nl/zoeken?zoekwoord=EHV-ZP2023-00450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375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5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5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509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Besluit op aanvraag omgevingsvergunning: plaatsen van een dakkapel op de voorgevel, Zandzwaluw 4 5658AS Eindhov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750</meta:user-defined>
    <meta:user-defined meta:name="OVERHEIDop.GmbID/DC.identifier">gmb-2023-513750</meta:user-defined>
    <meta:user-defined meta:name="OVERHEIDop.versieInformatie"/>
  </office:meta>
</office:document-meta>
</file>