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 besluit hogere grenswaarden ‘Distelweg 11, Wijch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Distelweg 11, Wijchen’ ter inzage ligt. Het plan voorziet in de realisatie van een levensloopgeschikte woning.</text:p>
            <text:p text:style-name="common-al">Ontwerpbesluit hogere waarden</text:p>
            <text:p text:style-name="common-al">In het kader van het plan is er een akoestisch onderzoek uitgevoerd. Hieruit is gebleken dat de geluidsbelasting op een deel van gevels van de nieuw te bouwen woning te hoog wordt. Voor de betreffende nieuw te bouwen woning moet daarom een besluit hogere waarde worden vastgesteld. Het ontwerpbesluit voor het vaststellen van deze hogere waarden is bij het ontwerpbestemmingsplan gevoegd.</text:p>
            <text:p text:style-name="common-al">Ter inzage</text:p>
            <text:p text:style-name="common-al">De schriftelijke stukken behorende bij het ontwerpbestemmingsplan zijn digitaal beschikbaar via de website www.ruimtelijkeplannen.nl Het identificatienummer is: NL.IMRO.0296.WOEZDistelweg11-OW01.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7 december 2023 tot en met 17 januari 2024.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het team vergunningverlening.</text:p>
            <text:p text:style-name="common-al">Kostenverhaal</text:p>
            <text:p text:style-name="common-al">In verband met het ontwerp bestemmingsplan ‘Distelweg 11, Wijchen’ gaat de gemeente een overeenkomst met de initiatiefnemer aan. Vanwege deze overeenkomst wordt er geen exploitatieplan vastgesteld. Tegen deze overeenkomst staat geen bezwaar en beroep open.</text:p>
            <text:p text:style-name="common-al">Wijchen, 6 december 2023</text:p>
            <text:p text:style-name="common-al">Burgemeester en wethouders van Wijchen</text:p>
            <text:p text:style-name="common-al">mevrouw R.D. Helmer-Englebert, burgemeester</text:p>
            <text:p text:style-name="last-al">mevrouw J. Hendrik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37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7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WOEZDistelweg11-OW01</meta:user-defined>
    <dc:language>nl</dc:language>
    <meta:user-defined meta:name="OVERHEIDop.locatietype/OVERHEIDop.gebiedsmarkering">Adres</meta:user-defined>
    <meta:user-defined meta:name="DC.title">Ontwerpbestemmingsplan en ontwerp besluit hogere grenswaarden ‘Distelweg 11, Wijchen’, gemeente Wijchen</meta:user-defined>
    <meta:user-defined meta:name="DCTERMS.W3CDTF/DCTERMS.available">2023-12-06</meta:user-defined>
    <meta:user-defined meta:name="DCTERMS.W3CDTF/OVERHEIDop.jaargang">2023</meta:user-defined>
    <meta:user-defined meta:name="OVERHEIDop.publicationIssue">513747</meta:user-defined>
    <meta:user-defined meta:name="OVERHEIDop.GmbID/DC.identifier">gmb-2023-513747</meta:user-defined>
    <meta:user-defined meta:name="OVERHEIDop.versieInformatie"/>
  </office:meta>
</office:document-meta>
</file>