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breiding eerste verdieping, Rijksstraatweg 178 A te Heemskerk, ingekomen 27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Rijksstraatweg 178 A te Heemskerk</text:p>
                <text:p text:style-name="al">Omschrijving: uitbreiding eerste verdieping</text:p>
                <text:p text:style-name="al">Zaaknummer: ODIJ-Z-23-133481</text:p>
                <text:p text:style-name="al">Bekendmakingsdatum: 01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37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481 </meta:user-defined>
    <dc:language>nl</dc:language>
    <meta:user-defined meta:name="OVERHEIDop.locatietype/OVERHEIDop.gebiedsmarkering">Adres</meta:user-defined>
    <meta:user-defined meta:name="DC.title">Aanvraag omgevingsvergunning uitbreiding eerste verdieping, Rijksstraatweg 178 A te Heemskerk, ingekomen 27 november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45</meta:user-defined>
    <meta:user-defined meta:name="OVERHEIDop.GmbID/DC.identifier">gmb-2023-513745</meta:user-defined>
    <meta:user-defined meta:name="OVERHEIDop.versieInformatie"/>
  </office:meta>
</office:document-meta>
</file>