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72EK Driebergen-Rijsenburg, Evenementenvergunning voor het houden van een winterevenement op 10 december 2023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3972EK Driebergen-Rijsenburg,</text:span> Evenementenvergunning voor het houden van een winterevenement op 10 december 2023 van 12:00 uur tot 17:00 uur (RX2023-00002376, 29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74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376</meta:user-defined>
    <meta:user-defined meta:name="DCTERMS.abstract">Kerkplein, 3972EK Driebergen-Rijsenburg, Evenementenvergunning voor het houden van een winterevenement op 10 december 2023 van 12:00 uur tot 17:00 uur (RX2023-00002376, 29 november 2023)</meta:user-defined>
    <dc:language>nl</dc:language>
    <meta:user-defined meta:name="OVERHEIDop.locatietype/OVERHEIDop.gebiedsmarkering">Punt</meta:user-defined>
    <meta:user-defined meta:name="DC.title">Gemeente Utrechtse Heuvelrug, verleende vergunning APV/Bijzondere wetten - Kerkplein, 3972EK Driebergen-Rijsenburg, Evenementenvergunning voor het houden van een winterevenement op 10 december 2023 van 12:00 uur tot 17:00 uur</meta:user-defined>
    <meta:user-defined meta:name="DCTERMS.W3CDTF/DCTERMS.available">2023-12-01</meta:user-defined>
    <meta:user-defined meta:name="DCTERMS.W3CDTF/OVERHEIDop.jaargang">2023</meta:user-defined>
    <meta:user-defined meta:name="OVERHEIDop.publicationIssue">513742</meta:user-defined>
    <meta:user-defined meta:name="OVERHEIDop.GmbID/DC.identifier">gmb-2023-513742</meta:user-defined>
    <meta:user-defined meta:name="OVERHEIDop.versieInformatie"/>
  </office:meta>
</office:document-meta>
</file>