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plaatsen van een uitrit op de locatie Willeskop 75, 3417 M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30770 en OLO nummer 7854955</text:p>
            <text:p text:style-name="common-al">Op 4 oktober 2023 heeft de gemeente een aanvraag ontvangen voor een omgevingsvergunning Willeskop 75, 3417 MC Montfoort.</text:p>
            <text:p text:style-name="common-al">De aanvraag betreft het verplaatsen van een uitrit. De gemeente heeft op 28 november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307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374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voor het verplaatsen van een uitrit op de locatie Willeskop 75, 3417 MC Montfoort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41</meta:user-defined>
    <meta:user-defined meta:name="OVERHEIDop.GmbID/DC.identifier">gmb-2023-513741</meta:user-defined>
    <meta:user-defined meta:name="OVERHEIDop.versieInformatie"/>
  </office:meta>
</office:document-meta>
</file>