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HF Geleen Zuid &amp; Kluis 2023</text:p>
      <text:section text:name="regeling_id1-3-2" text:style-name="regeling">
        <text:section text:name="aanhef_id1-3-2-1" text:style-name="aanhef">
          <text:section text:name="preambule_id1-3-2-1-1" text:style-name="preambule">
            <text:p text:style-name="al">Het college van burgemeester en wethouders van de gemeente Sittard-Geleen, gelet op artikel 3 van de Algemene subsidieverordening gemeente Sittard-Geleen 2020, overwegende dat het gewenst is om eigenaren in de wijken Geleen-Zuid en Kluis te stimuleren hun eigendomswoning te verduurzamen, besluit vast te stellen de volgende regeling:</text:p>
            <text:p text:style-name="al"/>
            <text:p text:style-name="al">
            <text:span text:style-name="nadrukvet">Tijdelijke subsidieregeling VHF Geleen Zuid &amp; K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cur">Aanvrager: </text:span>Een natuurlijk persoon of rechtspersoon die het recht van eigendom met betrekking tot de woning heeft of gerechtigd is namens de eigenaar een aanvraag om subsidie in te dienen. In het geval van meerdere eigenaren zijn de gezamenlijke eigenaren aanvrager;</text:p>
            <text:p text:style-name="al"/>
            <text:p text:style-name="al">
            <text:span text:style-name="nadrukcur">Aanvraagformulier:</text:span> Het door het college van burgemeester en wethouders van de gemeente</text:p>
            <text:p text:style-name="al">Sittard-Geleen vastgestelde formulier voor subsidieaanvragen op grond van deze subsidieregeling;</text:p>
            <text:p text:style-name="al"/>
            <text:p text:style-name="al">
            <text:span text:style-name="nadrukcur">ASV:</text:span> De Algemene subsidieverordening gemeente Sittard-Geleen 2020 </text:p>
            <text:p text:style-name="al"/>
            <text:p text:style-name="al">
            <text:span text:style-name="nadrukcur">College:</text:span> Het college van burgemeester en wethouders van de gemeente Sittard-Geleen;</text:p>
            <text:p text:style-name="al"/>
            <text:p text:style-name="al">
            <text:span text:style-name="nadrukcur">Eigenaar:</text:span> Een natuurlijk persoon, die eigenaar is en als bewoner hoofdverblijf heeft van en op één van de woningen als genoemd in artikel 3 van deze regeling.</text:p>
            <text:p text:style-name="al"/>
            <text:p text:style-name="al">
            <text:span text:style-name="nadrukcur">Eigen bijdrage:</text:span> bijdrage van de subsidieontvanger zelf voor de te subsidiëren of gesubsidieerde activiteit; het gedeelte van de investering dat de subsidieontvanger dient te financieren vanuit eigen (geleende)middelen;</text:p>
            <text:p text:style-name="al"/>
            <text:p text:style-name="al">
            <text:span text:style-name="nadrukcur">Energielabel:</text:span> bewijsmiddel om het energieverbruik van een woning aan te geven. </text:p>
            <text:p text:style-name="al"/>
            <text:p text:style-name="al">
            <text:span text:style-name="nadrukcur">Eindlabel:</text:span> Het energielabel na oplevering van de gesubsidieerde werkzaamheden. Dit eindlabel moet worden vastgesteld na oplevering van de werkzaamheden en voldoen aan NTA 8800. Het eindlabel dient te zijn opgesteld door een door de gemeente aan te wijzen adviseur.</text:p>
            <text:p text:style-name="al"/>
            <text:p text:style-name="al">
            <text:span text:style-name="nadrukcur">Particuliere woningvoorraad</text:span>: Een cluster van woningen die particulier bezit zijn en door de eigenaren bewoond worden.</text:p>
            <text:p text:style-name="al"/>
            <text:p text:style-name="al">
            <text:span text:style-name="nadrukcur">Postcodegebied:</text:span> De gebieden in de wijken Geleen-Zuid en Kluis welke beginnen met de postcode 6164 en 6165 .</text:p>
            <text:p text:style-name="al"/>
            <text:p text:style-name="al">
            <text:span text:style-name="nadrukcur">Prelabel:</text:span> Om vooraf te kunnen beoordelen of de renovatie voldoet aan voorwaarde verduurzaming tot en met label B of 3 labelsprongen wordt een prelabel NTA 8800 opgevraagd. Het prelabel dient te zijn opgesteld door een door de gemeente aan te wijzen adviseur.</text:p>
            <text:p text:style-name="al"/>
            <text:p text:style-name="al">
            <text:span text:style-name="nadrukcur">Subsidieplafond:</text:span> het maximaal beschikbare budget voor verlening van subsidies;</text:p>
            <text:p text:style-name="al"/>
            <text:p text:style-name="al">
            <text:span text:style-name="nadrukcur">VHF:</text:span> Volkshuisvestingsfonds</text:p>
            <text:p text:style-name="al"/>
            <text:p text:style-name="al">
            <text:span text:style-name="nadrukcur">Verblijfsruimte:</text:span> verblijfsruimte zoals bedoeld in artikel 1.1, eerste lid, van het Bouwbesluit</text:p>
            <text:p text:style-name="al">2012. In het geval van een woning kan bijvoorbeeld gedacht worden aan een woonkamer,</text:p>
            <text:p text:style-name="al">slaapkamer of keuken. Toiletruimten, badruimten, een garage, berging of technische ruimte zijn voorbeelden van ruimten die geen verblijfsruimte zijn.</text:p>
            <text:p text:style-name="al"/>
            <text:p text:style-name="al">
            <text:span text:style-name="nadrukcur">Woning:</text:span> een bestaand gebouw dat voor bewoning is bestemd met de daarbij horende grond</text:p>
            <text:p text:style-name="al">of een afzonderlijk gedeelte van een bestaand gebouw, welk gedeelte tot bewoning is bestemd, dat als een zelfstandige woning zoals bedoeld in artikel 7:234 BW wordt aangemerkt. </text:p>
            <text:p text:style-name="al"/>
            <text:p text:style-name="al">
            <text:span text:style-name="nadrukcur">Duplexwoning:</text:span> een eengezinswoning die conform vergunning is gebouwd als - of nadien met vergunning gesplitst is in - twee deelwoningen.</text:p>
            <text:p text:style-name="al"/>
            <text:p text:style-name="al">
            <text:span text:style-name="nadrukcur">Grondgebonden woning:</text:span> een woning die rechtstreeks toegankelijk is op het straatniveau en waarvan één van de bouwlagen aansluit op het maaiveld.</text:p>
            <text:p text:style-name="al"/>
            <text:p text:style-name="al">
            <text:span text:style-name="nadrukcur">WOZ-waarde:</text:span> De waarde van de woning vastgesteld op basis van de Wet waardering onroerende zaken.</text:p>
          </text:section>
          <text:section text:name="artikel_id1-3-2-2-2" text:style-name="artikel">
            <text:p text:style-name="artikel_kop_titel"><text:span text:style-name="artikel_kop_label">Artikel</text:span> <text:span text:style-name="artikel_kop_nr">2:</text:span> Reikwijdte</text:p>
            <text:p text:style-name="al">Deze subsidieregeling geldt aanvullend op de ASV. De ASV prevaleert in het geval deze regeling afwijkt van de ASV en de ASV geen ruimte biedt om het betreffende aspect nader te regelen. Ingeval de ASV en deze regeling onderling afwijken op aspecten die ingevolge de ASV nader mogen worden geregeld in een subsidieregeling, geldt hetgeen vermeld staat in deze subsidieregeling.</text:p>
          </text:section>
          <text:section text:name="artikel_id1-3-2-2-3" text:style-name="artikel">
            <text:p text:style-name="artikel_kop_titel"><text:span text:style-name="artikel_kop_label">Artikel</text:span> <text:span text:style-name="artikel_kop_nr">3:</text:span> Doel</text:p>
            <text:p text:style-name="al">Doel van deze subsidieregeling is het verduurzamen van 251 woningen naar label B of 3 labelsprongen in de wijken Geleen-Zuid en Kluis (postcodegebied 6164 en 6165 ). Middels deze subsidie wordt een bijdrage geleverd aan het verbeteren van de woonkwaliteit en leefbaarheid in een duurzame en veilige woonomgeving door middel van fysieke ingrepen. De focus ligt daarbij op de verduurzaming van de particuliere woningvoorraad voor woningeigenaren.</text:p>
          </text:section>
          <text:section text:name="artikel_id1-3-2-2-4" text:style-name="artikel">
            <text:p text:style-name="artikel_kop_titel"><text:span text:style-name="artikel_kop_label">Artikel</text:span> <text:span text:style-name="artikel_kop_nr">4:</text:span> Voor wie</text:p>
            <text:list text:style-name="id1-3-2-2-4-2">
              <text:list-item text:style-override="id1-3-2-2-4-2">
                <text:number>1.</text:number>
                <text:p text:style-name="al">Voor subsidie op grond van deze regeling komen enkel grondgebonden woningen en duplexwoningen in de postcodegebieden 6164 en 6165 en een WOZ-waarde van minder dan € 300.000 op peildatum 1 januari 2022 in aanmerking. Portieketageflats zijn uitgesloten van deelname aan deze subsidieregeling.</text:p>
              </text:list-item>
              <text:list-item text:style-override="id1-3-2-2-4-3">
                <text:number>2.</text:number>
                <text:p text:style-name="al">Subsidie kan alleen aangevraagd worden door een eigenaar van een in het vorige lid genoemde adres.</text:p>
              </text:list-item>
              <text:list-item text:style-override="id1-3-2-2-4-4">
                <text:number>3.</text:number>
                <text:p text:style-name="al">Een eigenaar van een woning genoemd in het eerste lid kan slechts één subsidieaanvraag indienen in het kader van deze regeling.</text:p>
              </text:list-item>
            </text:list>
          </text:section>
          <text:section text:name="artikel_id1-3-2-2-5" text:style-name="artikel">
            <text:p text:style-name="artikel_kop_titel"><text:span text:style-name="artikel_kop_label">Artikel</text:span> <text:span text:style-name="artikel_kop_nr">5:</text:span> Voor wat</text:p>
            <text:list text:style-name="id1-3-2-2-5-2">
              <text:list-item text:style-override="id1-3-2-2-5-2">
                <text:number>1.</text:number>
                <text:p text:style-name="al">Subsidie kan enkel worden aangevraagd voor een of meerdere van de volgende renovatiewerkzaamheden:</text:p>
                <text:list text:style-name="id1-3-2-2-5-2-3">
                  <text:list-item text:style-override="id1-3-2-2-5-2-3-1">
                    <text:number>a.</text:number>
                    <text:p text:style-name="al">Het isoleren van het dak;</text:p>
                  </text:list-item>
                  <text:list-item text:style-override="id1-3-2-2-5-2-3-2">
                    <text:number>b.</text:number>
                    <text:p text:style-name="al">Het vervangen van het glas in verblijfsruimte(n) met de (minimale) kwaliteit HR++;</text:p>
                  </text:list-item>
                  <text:list-item text:style-override="id1-3-2-2-5-2-3-3">
                    <text:number>c.</text:number>
                    <text:p text:style-name="al">Het isoleren van de bestaande spouwmuren;</text:p>
                  </text:list-item>
                  <text:list-item text:style-override="id1-3-2-2-5-2-3-4">
                    <text:number>d.</text:number>
                    <text:p text:style-name="al">Het isoleren van vloer;</text:p>
                  </text:list-item>
                  <text:list-item text:style-override="id1-3-2-2-5-2-3-5">
                    <text:number>e.</text:number>
                    <text:p text:style-name="al">Het isoleren van binnenzijde gevels;</text:p>
                  </text:list-item>
                  <text:list-item text:style-override="id1-3-2-2-5-2-3-6">
                    <text:number>f.</text:number>
                    <text:p text:style-name="al">Het aanbrengen van ventilatie of het verbeteren ervan naar systeem C; </text:p>
                  </text:list-item>
                </text:list>
              </text:list-item>
              <text:list-item text:style-override="id1-3-2-2-5-3">
                <text:number>2.</text:number>
                <text:p text:style-name="al">De renovatiemaatregelen die betrekking hebben op isolatie moeten voldoen aan isolatiewaarden uit de ISDE maatregelenlijst van RVO.</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Om voor subsidie in aanmerking te komen wordt voldaan aan de volgende subsidiecriteria:</text:p>
                <text:list text:style-name="id1-3-2-2-6-2-3">
                  <text:list-item text:style-override="id1-3-2-2-6-2-3-1">
                    <text:number>a.</text:number>
                    <text:p text:style-name="al">De activiteiten dienen tot gevolg te hebben dat de woning na renovatie aantoonbaar op energielabel B wordt gewaardeerd of 3 energielabel sprongen vooruit is gegaan;</text:p>
                  </text:list-item>
                  <text:list-item text:style-override="id1-3-2-2-6-2-3-2">
                    <text:number>b.</text:number>
                    <text:p text:style-name="al">De subsidie wordt enkel verstrekt voor de maatregelen als bedoeld in artikel 5, eerste lid, voor zover die maatregelen noodzakelijk zijn om drie energielabelstappen vooruit te gaan.</text:p>
                  </text:list-item>
                  <text:list-item text:style-override="id1-3-2-2-6-2-3-3">
                    <text:number>c.</text:number>
                    <text:p text:style-name="al">Het project wordt uitgevoerd in de periode van 1 juli 2023 tot en met 31 december 2025;</text:p>
                  </text:list-item>
                  <text:list-item text:style-override="id1-3-2-2-6-2-3-4">
                    <text:number>d.</text:number>
                    <text:p text:style-name="al">Subsidie wordt uitsluitend verstrekt aan particuliere woningeigenaren (natuurlijke personen) die een aanvraag hebben ingediend voor een door henzelf als hoofdbewoner bewoonde woning.</text:p>
                  </text:list-item>
                  <text:list-item text:style-override="id1-3-2-2-6-2-3-5">
                    <text:number>e.</text:number>
                    <text:p text:style-name="al">Voor elk adres wordt slechts 1 subsidie verstrekt op grond van deze regeling. </text:p>
                  </text:list-item>
                  <text:list-item text:style-override="id1-3-2-2-6-2-3-6">
                    <text:number>f.</text:number>
                    <text:p text:style-name="al">De werkzaamheden dienen binnen 18 maanden na datum verleningsbeschikking te zijn uitgevoerd.</text:p>
                  </text:list-item>
                  <text:list-item text:style-override="id1-3-2-2-6-2-3-7">
                    <text:number>g.</text:number>
                    <text:p text:style-name="al">De werkzaamheden dienen door een door het college aan te wijzen aannemer te worden uitgevoerd. Op de website <text:a xlink:href="http://www.sittard-geleen.nl/duurzaamwonen" xlink:type="simple"><text:span text:style-name="nadrukondlijn">www.sittard-geleen.nl/duurzaamwonen</text:span></text:a> staat vermeld welke aannemer(s) dat is of zijn. Dit wordt ook als voorwaarde aan de subsidiebeschikking verbonden.</text:p>
                  </text:list-item>
                </text:list>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Subsidie kan worden aangevraagd in de periode van 1 oktober 2023 tot en met 1 april 2024.</text:p>
              </text:list-item>
              <text:list-item text:style-override="id1-3-2-2-7-3">
                <text:number>2.</text:number>
                <text:p text:style-name="al">De subsidie wordt digitaal aangevraagd door middel van een volledig ingevuld en digitaal ondertekend aanvraagformulier.</text:p>
              </text:list-item>
              <text:list-item text:style-override="id1-3-2-2-7-4">
                <text:number>3.</text:number>
                <text:p text:style-name="al">Het college beslist uiterlijk 8 weken na de indieningsdatum, mits de aanvraag volledig is en voorzien van alle vereiste bijlagen zoals bedoeld in artikel 8 van deze regeling.</text:p>
              </text:list-item>
              <text:list-item text:style-override="id1-3-2-2-7-5">
                <text:number>4.</text:number>
                <text:p text:style-name="al">De aanvraag tot vaststelling moet voor 31 december 2025 zijn ingediend.</text:p>
              </text:list-item>
              <text:list-item text:style-override="id1-3-2-2-7-6">
                <text:number>5.</text:number>
                <text:p text:style-name="al">Aanvullend op artikel 12 van de ASV informeert de subsidieontvanger ook onverwijld schriftelijk aan het college wanneer de subsidieontvanger verhuist en de verduurzaming daardoor niet heeft kunnen realiseren. Het college vordert de subsidie terug.</text:p>
              </text:list-item>
            </text:list>
          </text:section>
          <text:section text:name="artikel_id1-3-2-2-8" text:style-name="artikel">
            <text:p text:style-name="artikel_kop_titel"><text:span text:style-name="artikel_kop_label">Artikel</text:span> <text:span text:style-name="artikel_kop_nr">8:</text:span> Bij de aanvraag tot toekenning subsidie in te dienen stukken</text:p>
            <text:list text:style-name="id1-3-2-2-8-2">
              <text:list-item text:style-override="id1-3-2-2-8-2">
                <text:number>1.</text:number>
                <text:p text:style-name="al">Bij de aanvraag tot subsidieverlening moeten de volgende stukken toegevoegd zijn:</text:p>
                <text:list text:style-name="id1-3-2-2-8-2-3">
                  <text:list-item text:style-override="id1-3-2-2-8-2-3-1">
                    <text:number>a.</text:number>
                    <text:p text:style-name="al">Het ingevulde en (digitaal) ondertekende aanvraagformulier volgens het gemeentelijk vast te stellen model</text:p>
                  </text:list-item>
                  <text:list-item text:style-override="id1-3-2-2-8-2-3-2">
                    <text:number>b.</text:number>
                    <text:p text:style-name="al">Het prelabel NTA 8800 waaruit op te maken is dat door de maatregelen minimaal label B of 3 labelstappen (tot maximaal label B) bereikt worden;</text:p>
                  </text:list-item>
                  <text:list-item text:style-override="id1-3-2-2-8-2-3-3">
                    <text:number>c.</text:number>
                    <text:p text:style-name="al">Een op naam van de eigenaar gestelde offerte die door de aannemer en de aanvrager ondertekend is.</text:p>
                  </text:list-item>
                </text:list>
              </text:list-item>
              <text:list-item text:style-override="id1-3-2-2-8-3">
                <text:number>2.</text:number>
                <text:p text:style-name="al">Bij de aanvraag tot vaststelling van de subsidie dienen de volgende stukken te worden meegestuurd:</text:p>
                <text:list text:style-name="id1-3-2-2-8-3-3">
                  <text:list-item text:style-override="id1-3-2-2-8-3-3-1">
                    <text:number>a.</text:number>
                    <text:p text:style-name="al">De facturen van de renovatiewerkzaamheden;</text:p>
                  </text:list-item>
                  <text:list-item text:style-override="id1-3-2-2-8-3-3-2">
                    <text:number>b.</text:number>
                    <text:p text:style-name="al">Bewijzen van een correcte uitvoering van de renovatiewerkzaamheden overeenkomstig bijlage I van deze regeling;</text:p>
                  </text:list-item>
                  <text:list-item text:style-override="id1-3-2-2-8-3-3-3">
                    <text:number>c.</text:number>
                    <text:p text:style-name="al">Het eindlabel na uitvoeren van de renovatiewerkzaamheden.</text:p>
                  </text:list-item>
                </text:list>
              </text:list-item>
              <text:list-item text:style-override="id1-3-2-2-8-4">
                <text:number>3.</text:number>
                <text:p text:style-name="al">De kosten voor het verkrijgen van een prelabel als bedoeld in het eerste lid en artikel 1 zijn voor rekening van het college.</text:p>
              </text:list-item>
              <text:list-item text:style-override="id1-3-2-2-8-5">
                <text:number>4.</text:number>
                <text:p text:style-name="al">De kosten voor het verkrijgen van het eindlabel als bedoeld in het tweede lid en artikel 1 zijn voor rekening van het college, mits het eindlabel ziet op het vaststellen van het resultaat van de werkzaamheden waarvoor op basis van deze regeling subsidie is verleend.</text:p>
              </text:list-item>
            </text:list>
          </text:section>
          <text:section text:name="artikel_id1-3-2-2-9" text:style-name="artikel">
            <text:p text:style-name="artikel_kop_titel"><text:span text:style-name="artikel_kop_label">Artikel</text:span> <text:span text:style-name="artikel_kop_nr">9:</text:span> Subsidieplafond en verdelingssystematiek bij overschrijding</text:p>
            <text:list text:style-name="id1-3-2-2-9-2">
              <text:list-item text:style-override="id1-3-2-2-9-2">
                <text:number>1.</text:number>
                <text:p text:style-name="al">Het subsidieplafond op grond van deze regeling is €4.200.000-, met dien verstande dat de kosten als beschreven in artikel 8, derde en vierde lid geen onderdeel uitmaken van dit subsidieplafond.</text:p>
              </text:list-item>
              <text:list-item text:style-override="id1-3-2-2-9-3">
                <text:number>2.</text:number>
                <text:p text:style-name="al">De subsidie bedraagt per aanvraag maximaal €11.725-, en is maximaal gelijk aan 70% van het totale bedrag aan renovatiewerkzaamheden zoals genoemd in artikel 5, eerste lid, waarbij geldt dat het bedrag per maatregel begrensd is op:</text:p>
                <text:list text:style-name="id1-3-2-2-9-3-3">
                  <text:list-item text:style-override="id1-3-2-2-9-3-3-1">
                    <text:number>•</text:number>
                    <text:p text:style-name="al">Het isoleren van het dak tot een maximum van €3.325,- ;</text:p>
                  </text:list-item>
                  <text:list-item text:style-override="id1-3-2-2-9-3-3-2">
                    <text:number>•</text:number>
                    <text:p text:style-name="al">Het vervangen van het glas in verblijfsruimte(n) met de (minimale) kwaliteit HR++ tot een maximum van €3.220,-;</text:p>
                  </text:list-item>
                  <text:list-item text:style-override="id1-3-2-2-9-3-3-3">
                    <text:number>•</text:number>
                    <text:p text:style-name="al">Het (gedeeltelijk) aanpassen van raamkozijnen – enkel in combinatie met het binnen de regeling onder artikel 5, lid 1, sub b. aan brengen van HR++ glas – tot een maximum van €1.750,-;</text:p>
                  </text:list-item>
                  <text:list-item text:style-override="id1-3-2-2-9-3-3-4">
                    <text:number>•</text:number>
                    <text:p text:style-name="al">Het isoleren van de bestaande spouwmuren tot een maximum van €1.505,-;</text:p>
                  </text:list-item>
                  <text:list-item text:style-override="id1-3-2-2-9-3-3-5">
                    <text:number>•</text:number>
                    <text:p text:style-name="al">Het isoleren van vloer tot een maximum van €700,-;</text:p>
                  </text:list-item>
                  <text:list-item text:style-override="id1-3-2-2-9-3-3-6">
                    <text:number>•</text:number>
                    <text:p text:style-name="al">Het aanbrengen van ventilatie tot een maximum van €1225,-.</text:p>
                  </text:list-item>
                </text:list>
              </text:list-item>
              <text:list-item text:style-override="id1-3-2-2-9-4">
                <text:number>3.</text:number>
                <text:p text:style-name="al">Onder de te subsidiëren bedragen vallen enkel de maatregelen tot verduurzaming van de woning als bedoeld in artikel 5, eerste lid van deze regeling. Aanvullende werkzaamheden zijn uitgesloten van subsidie.</text:p>
              </text:list-item>
              <text:list-item text:style-override="id1-3-2-2-9-5">
                <text:number>4.</text:number>
                <text:p text:style-name="al">De subsidies worden op volgorde van binnenkomst van complete aanvragen verleend. Als met de ingediende complete aanvragen het subsidieplafond wordt overschreden, wordt op <text:a xlink:href="https://www.sittard-geleen.nl/duurzaamwonen" xlink:type="simple"><text:span text:style-name="nadrukondlijn">www.sittard-geleen.nl/duurzaamwonen</text:span></text:a> bekendgemaakt dat geen nieuwe aanvragen meer in behandeling worden genomen. Voor de tot dan ingediende complete aanvragen waarop nog niet is beslist geldt dat de woningen met het laagste energielabel voorrang in de subsidietoekenning krijge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de weigeringsgronden zoals opgenomen in artikel 4:35 van de Algemene wet bestuursrecht en artikel 10 van de ASV wordt de subsidie geweigerd indien:</text:p>
                <text:list text:style-name="id1-3-2-2-10-2-3">
                  <text:list-item text:style-override="id1-3-2-2-10-2-3-1">
                    <text:number>a.</text:number>
                    <text:p text:style-name="al">Het gaat om een aanvraag van een pand in verhuur;</text:p>
                  </text:list-item>
                  <text:list-item text:style-override="id1-3-2-2-10-2-3-2">
                    <text:number>b.</text:number>
                    <text:p text:style-name="al">De aanvraag niet ziet op de isolerende maatregelen als bedoeld in artikel 5, eerste lid, van deze regeling;</text:p>
                  </text:list-item>
                  <text:list-item text:style-override="id1-3-2-2-10-2-3-3">
                    <text:number>c.</text:number>
                    <text:p text:style-name="al">Niet voldaan wordt of kan worden aan de eisen als bedoeld in artikel 8 van deze regeling;</text:p>
                  </text:list-item>
                  <text:list-item text:style-override="id1-3-2-2-10-2-3-4">
                    <text:number>d.</text:number>
                    <text:p text:style-name="al">Het subsidieplafond als bedoeld in artikel 9, eerste lid bereikt is.</text:p>
                  </text:list-item>
                </text:list>
              </text:list-item>
            </text:list>
          </text:section>
          <text:section text:name="artikel_id1-3-2-2-11" text:style-name="artikel">
            <text:p text:style-name="artikel_kop_titel"><text:span text:style-name="artikel_kop_label">Artikel</text:span> <text:span text:style-name="artikel_kop_nr">11</text:span> Intrekking, terugvordering of verlaagde of gewijzigde vaststelling</text:p>
            <text:p text:style-name="al">In aanvulling op het bepaalde in artikel 10 van de ASV kan de subsidie worden ingetrokken of teruggevorderd dan wel kan de subsidie in afwijking van de verlening worden vastgesteld als blijkt dat de uitgevoerde werkzaamheden niet hebben geleid tot minimaal energielabel B of 3 labelstappen (tot maximaal energielabel B) vooruit. </text:p>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12-3">
                <text:number>2.</text:number>
                <text:p text:style-name="al">Toepassing van het vorige lid wordt gemotiveerd in het besluit.</text:p>
              </text:list-item>
            </text:list>
          </text:section>
          <text:section text:name="artikel_id1-3-2-2-13" text:style-name="artikel">
            <text:p text:style-name="artikel_kop_titel"><text:span text:style-name="artikel_kop_label">Artikel</text:span> <text:span text:style-name="artikel_kop_nr">13</text:span> Toezicht</text:p>
            <text:list text:style-name="id1-3-2-2-13-2">
              <text:list-item text:style-override="id1-3-2-2-13-2">
                <text:number>1.</text:number>
                <text:p text:style-name="al">Met het toezicht op de naleving van de bij deze regeling aan de subsidieontvanger opgelegde verplichtingen zijn belast de bij besluit van het college aangewezen personen.</text:p>
              </text:list-item>
              <text:list-item text:style-override="id1-3-2-2-13-3">
                <text:number>2.</text:number>
                <text:p text:style-name="al">Aan subsidies op grond van deze regeling is de verplichting verbonden dat de subsidie-ontvanger aan een toezichthouder alle medewerking verleent die deze redelijkerwijs kan vorderen bij de uitoefening van zijn bevoegdheden.</text:p>
              </text:list-item>
            </text:list>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regeling kan worden aangehaald als ‘Tijdelijke subsidieregeling VHF Geleen Zuid &amp; Kluis 2023’.</text:p>
              </text:list-item>
              <text:list-item text:style-override="id1-3-2-2-14-3">
                <text:number>2.</text:number>
                <text:p text:style-name="al">Deze regeling komt te vervallen op 1 juli 2026, met dien verstande dat de regeling voor de nog lopende aanvragen en nog niet onherroepelijke besluiten het geldende toetsingskader blijft.</text:p>
              </text:list-item>
              <text:list-item text:style-override="id1-3-2-2-14-4">
                <text:number>3.</text:number>
                <text:p text:style-name="al">Deze regeling treedt in werking op de dag na bekendmaking.</text:p>
              </text:list-item>
            </text:list>
          </text:section>
        </text:section>
        <text:section text:name="regeling-sluiting_id1-3-2-3" text:style-name="regeling-sluiting">
          <text:section text:name="ondertekening_id1-3-2-3-1">
            <text:p><text:span text:style-name="functie">Aldus besloten door burgemeester en wethouders van Sittard-Geleen in de vergadering van 26 september 2023.</text:span></text:p>
          </text:section>
          <text:section text:name="ondertekening_id1-3-2-3-2">
            <text:p><text:span text:style-name="functie"/></text:p>
            <text:p><text:span text:style-name="functie">De burgemeester</text:span></text:p>
            <text:p><text:span text:style-name="functie">mr. J.Th.C.M. Verheijen</text:span></text:p>
          </text:section>
          <text:section text:name="ondertekening_id1-3-2-3-3">
            <text:p><text:span text:style-name="functie"/></text:p>
            <text:p><text:span text:style-name="functie">De gemeentesecretaris</text:span></text:p>
            <text:p><text:span text:style-name="functie">Dhr. J.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74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4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4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gemeente Sittard-Geleen 2020]|[https://lokaleregelgeving.overheid.nl/CVDR642559</meta:user-defined>
    <meta:user-defined meta:name="DCTERMS.alternative">Tijdelijke subsidieregeling VHF Geleen Zuid &amp; Kluis 2023</meta:user-defined>
    <dc:language>nl</dc:language>
    <meta:user-defined meta:name="OVERHEIDop.locatietype/OVERHEIDop.gebiedsmarkering">Gemeente</meta:user-defined>
    <meta:user-defined meta:name="DC.title">Tijdelijke subsidieregeling VHF Geleen Zuid &amp; Kluis 2023</meta:user-defined>
    <meta:user-defined meta:name="DCTERMS.W3CDTF/DCTERMS.available">2023-12-01</meta:user-defined>
    <meta:user-defined meta:name="DCTERMS.W3CDTF/OVERHEIDop.jaargang">2023</meta:user-defined>
    <meta:user-defined meta:name="OVERHEIDop.publicationIssue">513740</meta:user-defined>
    <meta:user-defined meta:name="OVERHEIDop.betreftRegeling">CVDR705193_1</meta:user-defined>
    <meta:user-defined meta:name="xs:date/OVERHEIDop.startdatum">2023-12-02</meta:user-defined>
    <meta:user-defined meta:name="OVERHEIDop.GmbID/DC.identifier">gmb-2023-513740</meta:user-defined>
    <meta:user-defined meta:name="OVERHEIDop.versieInformatie"/>
  </office:meta>
</office:document-meta>
</file>