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en de burgemeester van de gemeente Sint-Michielsgestel tot eerste wijziging van het Mandaatbesluit algemeen bestuur MijnGemeenteDichtbij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Sint-Michielsgestel;</text:p>
            <text:p text:style-name="al"/>
            <text:p text:style-name="al">ieder voor zover het zijn bevoegdheden betreft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In het Mandaatbesluit algemeen bestuur MijnGemeenteDichtbij 2022 bevoegdheden worden overgedragen aan het algemeen bestuur van MijnGemeenteDichtbij;</text:p>
              </text:list-item>
              <text:list-item text:style-override="id1-3-2-1-1-6-2">
                <text:number>•</text:number>
                <text:p text:style-name="al">Hierbij een aantal uitzonderingen zijn gemaakt;</text:p>
              </text:list-item>
              <text:list-item text:style-override="id1-3-2-1-1-6-3">
                <text:number>•</text:number>
                <text:p text:style-name="al">Deze uitzonderingen ten onrechte ook het nemen van verkeersbesluiten omvatten waardoor het besluit hiertoe voorbehouden blijft aan het college;</text:p>
              </text:list-item>
              <text:list-item text:style-override="id1-3-2-1-1-6-4">
                <text:number>•</text:number>
                <text:p text:style-name="al">Dit niet aansluit bij de wens en bedoeling van het mandateringsstelsel en het daarom wenselijk is dit gebrek te herstellen; </text:p>
              </text:list-item>
            </text:list>
            <text:p text:style-name="al">gelet op de desbetreffende artikelen van de Gemeentewet, de Algemene wet bestuursrecht, de Wet gemeenschappelijke regelingen en de Gemeenschappelijke Regeling samenwerkingsorganisatie Boxtel – Sint-Michielsgestel; </text:p>
            <text:p text:style-name="al"/>
            <text:p text:style-name="al">b e s l u i t e n :</text:p>
            <text:p text:style-name="al"/>
            <text:p text:style-name="al">vast te stellen het:</text:p>
            <text:p text:style-name="al"/>
            <text:p text:style-name="al">Besluit van het college van burgemeester en wethouders en de burgemeester van de gemeente Sint-Michielsgestel tot eerste wijziging van het Mandaatbesluit algemeen bestuur MijnGemeenteDichtbij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et Mandaatbesluit algemeen bestuur MijnGemeenteDichtbij 2022 wordt artikel 3, aanhef en onder c als volgt gewijzigd:</text:p>
            <text:p text:style-name="al"/>
            <text:p text:style-name="al">
            <text:span text:style-name="nadrukcur">het vaststellen van besluiten van algemene strekking, voor zover deze niet door de gemeenteraad worden vastgesteld, of beleidsregels;</text:span>
          </text:p>
            <text:p text:style-name="al"/>
            <text:p text:style-name="al">Komt te luiden:</text:p>
            <text:p text:style-name="al"/>
            <text:p text:style-name="al">
            <text:span text:style-name="nadrukcur">Het vaststellen van besluiten van algemene strekking anders dan op grond van de Wegenverkeerswet (en aanverwante regelingen), en beleidsregels;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 ‘Besluit tot eerste wijziging van het Mandaatbesluit algemeen bestuur MijnGemeenteDichtbij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28 november 2023,</text:span></text:p>
            <text:p><text:span text:style-name="functie"/></text:p>
            <text:p><text:span text:style-name="functie">Het college van burgemeester en wethouders van de gemeente Sint-Michielsgestel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.C. van Eet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H.A.G. Ronnes</text:span></text:p>
            <text:p><text:span text:style-name="functie"/></text:p>
            <text:p><text:span text:style-name="functie">De burgemeester van de gemeente Sint-Michielsgestel,</text:span></text:p>
            <text:p><text:span text:style-name="functie"/></text:p>
            <text:p><text:span text:style-name="functie">H.A.G. Ronn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7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Sint-Michielsgest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DC.source">Gemeenschappelijke Regeling samenwerkingsorganisatie Boxtel - Sint-Michielsgestel]|[https://lokaleregelgeving.overheid.nl/CVDR369288/2</meta:user-defined>
    <meta:user-defined meta:name="OVERHEIDop.referentienummer">Onbekend</meta:user-defined>
    <meta:user-defined meta:name="DCTERMS.abstract">---</meta:user-defined>
    <meta:user-defined meta:name="DCTERMS.alternative">Mandaatbesluit algemeen bestuur MijnGemeenteDichtbij 2022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Sint-Michielsgestel houdende bepalingen over het verlenen van mandaat, volmacht en machtiging aan het algemeen bestuur van het openbaar lichaam MijnGemeenteDichtbij (Mandaatbesluit algemeen bestuur MijnGemeenteDichtbij 2022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36</meta:user-defined>
    <meta:user-defined meta:name="OVERHEIDop.betreftRegeling">CVDR681644_2</meta:user-defined>
    <meta:user-defined meta:name="OVERHEIDop.GmbID/DC.identifier">gmb-2023-513736</meta:user-defined>
    <meta:user-defined meta:name="xs:date/OVERHEIDop.startdatum">2023-12-02</meta:user-defined>
    <meta:user-defined meta:name="OVERHEIDop.versieInformatie"/>
  </office:meta>
</office:document-meta>
</file>