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plaatsen van een dakkapel op het voordakvlak, Normandiëlaan 41 te Heemskerk, ingekomen 21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Normandiëlaan 41 te Heemskerk</text:p>
                <text:p text:style-name="al">Omschrijving: het plaatsen van een dakkapel op het voordakvlak</text:p>
                <text:p text:style-name="al">Zaaknummer: ODIJ-Z-23-133202</text:p>
                <text:p text:style-name="al">Bekendmakingsdatum: 01 dec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202 </meta:user-defined>
    <dc:language>nl</dc:language>
    <meta:user-defined meta:name="OVERHEIDop.locatietype/OVERHEIDop.gebiedsmarkering">Adres</meta:user-defined>
    <meta:user-defined meta:name="DC.title">Verleende omgevingsvergunning het plaatsen van een dakkapel op het voordakvlak, Normandiëlaan 41 te Heemskerk, ingekomen 21 nov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35</meta:user-defined>
    <meta:user-defined meta:name="OVERHEIDop.GmbID/DC.identifier">gmb-2023-513735</meta:user-defined>
    <meta:user-defined meta:name="OVERHEIDop.versieInformatie"/>
  </office:meta>
</office:document-meta>
</file>