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Melding klein evenement op 29 november 2023 van 17:00 uur tot 20:00 uur (RX2023-00002713, 2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llemanswaard 27, 3958KA Amerongen, Melding klein evenement op 29 november 2023 van 17:00 uur tot 20:00 uur (RX2023-00002713, 28 nov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373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713</meta:user-defined>
    <meta:user-defined meta:name="DCTERMS.abstract">Allemanswaard 27, 3958KA Amerongen, Melding klein evenement op 29 november 2023 van 17:00 uur tot 20:00 uur (RX2023-00002713, 28 nov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Melding klein evenement op 29 november 2023 van 17:00 uur tot 20:00 uur (RX2023-00002713, 28 november 2023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33</meta:user-defined>
    <meta:user-defined meta:name="OVERHEIDop.GmbID/DC.identifier">gmb-2023-513733</meta:user-defined>
    <meta:user-defined meta:name="OVERHEIDop.versieInformatie"/>
  </office:meta>
</office:document-meta>
</file>