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plaatsen zorgwoning, Noorddorperweg 12 te Heemskerk, ingekomen 0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de onderstaande vergunning <text:span text:style-name="nadrukvet">op verzoek van vergunninghouder</text:span> ingetrok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Noorddorperweg 12 te Heemskerk</text:p>
                <text:p text:style-name="al">Omschrijving: plaatsen zorgwoning</text:p>
                <text:p text:style-name="al">Zaaknummer: ODIJ-Z-23-133189</text:p>
                <text:p text:style-name="al">Bekendmakingsdatum: 01 december 2023</text:p>
              </text:list-item>
            </text:list>
            <text:p text:style-name="common-al"/>
            <text:p text:style-name="common-al">Tegen dit besluit/deze besluiten kunnen belanghebbenden bezwaar maken volgens onderstaande procedure. </text:p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73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89</meta:user-defined>
    <dc:language>nl</dc:language>
    <meta:user-defined meta:name="OVERHEIDop.locatietype/OVERHEIDop.gebiedsmarkering">Adres</meta:user-defined>
    <meta:user-defined meta:name="DC.title">Ingetrokken omgevingsvergunning plaatsen zorgwoning, Noorddorperweg 12 te Heemskerk, ingekomen 08 nov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32</meta:user-defined>
    <meta:user-defined meta:name="OVERHEIDop.GmbID/DC.identifier">gmb-2023-513732</meta:user-defined>
    <meta:user-defined meta:name="OVERHEIDop.versieInformatie"/>
  </office:meta>
</office:document-meta>
</file>