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van percelen grond aan de Julianalaan en Margrietlaan in Harderwijk</text:p>
      <text:section text:name="zakelijke-mededeling_id1-3-2" text:style-name="zakelijke-mededeling">
        <text:section text:name="zakelijke-mededeling-tekst_id1-3-2-1" text:style-name="zakelijke-mededeling-tekst">
          <text:section text:name="tekst_id1-3-2-1-1" text:style-name="tekst">
            <text:p text:style-name="common-al">1 december 2023</text:p>
            <text:p text:style-name="common-al">Het college van burgemeester en wethouders van de gemeente Harderwijk is voornemens, met inachtneming van een termijn van 20 kalenderdagen, ingaande de dag na deze publicatie, drie stroken grond gelegen aan de Julianalaan en Margrietlaan te Harderwijk, zijnde openbaar groen, met een gezamenlijke oppervlakte van circa 151 m2 (hierna te noemen: het perceel), deel uitmakend van de kadastrale percelen gemeente Harderwijk, sectie D, nummers 10988 en 8795, alle gedeeltelijk, te verkopen aan Stichting UWOON (hierna: UWOON).</text:p>
            <text:p text:style-name="common-al">Volgens ons beleid komt voor verkoop van openbaar groen alleen een aangrenzende eigenaa in aanmerking. De gemeente is van mening dat de koper - als enige aangrenzende eigenaar) - als enige serieuze gegadigde(n) in aanmerking komt voor deze verkoop. </text:p>
            <text:p text:style-name="common-al">Als u van mening bent dat u ook in aanmerking komt voor deze voorgenomen verkoop, dan dient u binnen twintig (20) kalenderdagen na de datum van deze publicatie en kort geding aanhangig te maken bij de Rechtbank Gelderland. Indien u een kort geding aanhangig maakt, dan verzoeken wij u dit binnen de genoemde termijn schriftelijk aan de Gemeente Harderwijk kenbaar te maken.</text:p>
            <text:p text:style-name="last-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37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uitgifte van percelen grond aan de Julianalaan en Margrietlaan in Harderwijk</meta:user-defined>
    <meta:user-defined meta:name="DCTERMS.W3CDTF/DCTERMS.available">2023-12-01</meta:user-defined>
    <meta:user-defined meta:name="DCTERMS.W3CDTF/OVERHEIDop.jaargang">2023</meta:user-defined>
    <meta:user-defined meta:name="OVERHEIDop.publicationIssue">513730</meta:user-defined>
    <meta:user-defined meta:name="OVERHEIDop.GmbID/DC.identifier">gmb-2023-513730</meta:user-defined>
    <meta:user-defined meta:name="OVERHEIDop.versieInformatie"/>
  </office:meta>
</office:document-meta>
</file>