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Cornelisplein 2 6028 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1-2023 een aanvraag omgevingsvergunning ontvangen.</text:p>
            <text:p text:style-name="common-al">Het betreft een aanvraag op locatie Sint Cornelisplein 2 6028 RN Gastel met omschrijving Herbouw Dorpshuis ''De Cranehoeve''.</text:p>
            <text:p text:style-name="common-al">De zaak is geregistreerd onder nummer 2023-4324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372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431</meta:user-defined>
    <meta:user-defined meta:name="DCTERMS.abstract">Herbouw Dorpshuis ''De Cranehoeve'' Sint Cornelisplein 2  Gastel - OLO 8065247 - Uw referentiecode 301 - Zaaknummer 2023-432431</meta:user-defined>
    <dc:language>nl</dc:language>
    <meta:user-defined meta:name="OVERHEIDop.locatietype/OVERHEIDop.gebiedsmarkering">Punt</meta:user-defined>
    <meta:user-defined meta:name="DC.title">Ingediende aanvraag omgevingsvergunning Sint Cornelisplein 2 6028 RN Gas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29</meta:user-defined>
    <meta:user-defined meta:name="OVERHEIDop.GmbID/DC.identifier">gmb-2023-513729</meta:user-defined>
    <meta:user-defined meta:name="OVERHEIDop.versieInformatie"/>
  </office:meta>
</office:document-meta>
</file>