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aanpassen erker op huidige fundering, Merel 41 te Heemskerk, ingekomen 26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Merel 41 te Heemskerk</text:p>
                <text:p text:style-name="al">Omschrijving: aanpassen erker op huidige fundering</text:p>
                <text:p text:style-name="al">Zaaknummer: ODIJ-Z-23-130190</text:p>
                <text:p text:style-name="al">Bekendmakingsdatum: 01 december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372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2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2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0190 </meta:user-defined>
    <dc:language>nl</dc:language>
    <meta:user-defined meta:name="OVERHEIDop.locatietype/OVERHEIDop.gebiedsmarkering">Adres</meta:user-defined>
    <meta:user-defined meta:name="DC.title">Verleende omgevingsvergunning aanpassen erker op huidige fundering, Merel 41 te Heemskerk, ingekomen 26 september 2023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723</meta:user-defined>
    <meta:user-defined meta:name="OVERHEIDop.GmbID/DC.identifier">gmb-2023-513723</meta:user-defined>
    <meta:user-defined meta:name="OVERHEIDop.versieInformatie"/>
  </office:meta>
</office:document-meta>
</file>