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bouwing woning met artsen tot zorghuis voor ouderen, Hoogdorperweg 48 A te Heemskerk, ingekomen 27 nov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: Hoogdorperweg 48 A te Heemskerk</text:p>
                <text:p text:style-name="al">Omschrijving: verbouwing woning met artsen tot zorghuis voor ouderen </text:p>
                <text:p text:style-name="al">Zaaknummer: ODIJ-Z-23-133445</text:p>
                <text:p text:style-name="al">Bekendmakingsdatum: 01 december 2023</text:p>
              </text:list-item>
            </text:list>
            <text:p text:style-name="common-al"/>
            <text:p text:style-name="common-al">In dit stadium is nog niet bekend of aan de aanvraag kan worden meegewerkt.</text:p>
            <text:p text:style-name="common-al"/>
            <text:p text:style-name="last-al">Nadere inlichtingen: team Vergunningen, Toezicht, Handhaving &amp; Veiligheid, 14025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13718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718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718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 ODIJ-Z-23-133445 </meta:user-defined>
    <dc:language>nl</dc:language>
    <meta:user-defined meta:name="OVERHEIDop.locatietype/OVERHEIDop.gebiedsmarkering">Adres</meta:user-defined>
    <meta:user-defined meta:name="DC.title">Aanvraag omgevingsvergunning verbouwing woning met artsen tot zorghuis voor ouderen, Hoogdorperweg 48 A te Heemskerk, ingekomen 27 november 2023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718</meta:user-defined>
    <meta:user-defined meta:name="OVERHEIDop.GmbID/DC.identifier">gmb-2023-513718</meta:user-defined>
    <meta:user-defined meta:name="OVERHEIDop.versieInformatie"/>
  </office:meta>
</office:document-meta>
</file>