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ieter Basstraat 19, 1507 PM Zaandam - het verbouwen van de achtergevel en het verhogen van de no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769 - het verbouwen van de achtergevel en het verhogen van de nok van de woning -  - op de locatie Pieter Basstraat 19, 1507 PM Zaandam</text:p>
            <text:p text:style-name="common-al">Besluit verzonden: 29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371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1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1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769</meta:user-defined>
    <dc:language>nl</dc:language>
    <meta:user-defined meta:name="OVERHEIDop.locatietype/OVERHEIDop.gebiedsmarkering">Punt</meta:user-defined>
    <meta:user-defined meta:name="DC.title">Verleende omgevingsvergunning - Pieter Basstraat 19, 1507 PM Zaandam - het verbouwen van de achtergevel en het verhogen van de nok van de woni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715</meta:user-defined>
    <meta:user-defined meta:name="OVERHEIDop.GmbID/DC.identifier">gmb-2023-513715</meta:user-defined>
    <meta:user-defined meta:name="OVERHEIDop.versieInformatie"/>
  </office:meta>
</office:document-meta>
</file>