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Poëzie-evenement - Mariënburg 75 te Nijmegen - 26 en 27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Ontheffing art.35 Alcoholwet (Mariënburg 75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229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11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71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Poëzie-evenement - Mariënburg 75 te Nijmegen - 26 en 27 januari 202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13</meta:user-defined>
    <meta:user-defined meta:name="OVERHEIDop.GmbID/DC.identifier">gmb-2023-513713</meta:user-defined>
    <meta:user-defined meta:name="OVERHEIDop.versieInformatie"/>
  </office:meta>
</office:document-meta>
</file>