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Uitschrijving kinderdagverblijf (KDV) Montessorischool Wassenaar aan de Zanderijpad 10 te Wassenaar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29 november 2023 is het kinderdagverblijf (KDV) Montessorischool Wassenaar aan de Zanderijpad 10 te Wassenaar uitgeschreven uit het Landelijk Register Kinderopvang (Lrk). Het KDV stond geregistreerd onder Lrk-nummer 363931831. De verwijdering vindt plaats op grond van artikel 8 lid 4 Besluit landelijk register kinderopvang, register buitenlandse kinderopvang en personenregister kinderopvang. Dit, omdat de opvanglocatie sinds 1 oktober 2023 gesloten is om bedrijfseconomische redenen.</text:p>
            <text:p text:style-name="common-al">Z/23/080765 </text:p>
            <text:p text:style-name="common-al">Het intrekkingsbesluit is naar de vergunninghouder verzonden op 29 november 2023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te sturen naar: vergunningeninzien@wassenaar.nl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u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70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 - Uitschrijving kinderdagverblijf (KDV) Montessorischool Wassenaar aan de Zanderijpad 10 te Wassenaar uit het Landelijk Register Kinderopva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06</meta:user-defined>
    <meta:user-defined meta:name="OVERHEIDop.GmbID/DC.identifier">gmb-2023-513706</meta:user-defined>
    <meta:user-defined meta:name="OVERHEIDop.versieInformatie"/>
  </office:meta>
</office:document-meta>
</file>