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Brugstraat 11 Breukelen - O.Hakaev Cafetaria Istanbul -Verhogen afzuigpijp naar 2,5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november 2023</text:p>
            <text:p text:style-name="common-al">Zaaknummer: Z2023-00001958</text:p>
            <text:p text:style-name="common-al">U kunt bezwaar maken tot en met 1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anuar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70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0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0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8</meta:user-defined>
    <meta:user-defined meta:name="DCTERMS.abstract">Betreft: Besluit op locatie Brugstraat 11, 3621AG Breukel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Brugstraat 11 Breukelen - O.Hakaev Cafetaria Istanbul -Verhogen afzuigpijp naar 2,5 meter</meta:user-defined>
    <meta:user-defined meta:name="OVERHEIDop.datumEindeReactietermijn">2024-01-12</meta:user-defined>
    <meta:user-defined meta:name="OVERHEIDop.terinzageleggingBG">https://jeleefomgeving.nl/inzien/823214527/4f25e63e-8eb3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02</meta:user-defined>
    <meta:user-defined meta:name="OVERHEIDop.GmbID/DC.identifier">gmb-2023-513702</meta:user-defined>
    <meta:user-defined meta:name="OVERHEIDop.versieInformatie"/>
  </office:meta>
</office:document-meta>
</file>