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2-3-1-4-1">
      <text:list-level-style-bullet text:bullet-char="-" text:level="1">
        <style:list-level-properties text:min-label-width="10mm"/>
      </text:list-level-style-bullet>
    </text:list-style>
    <text:list-style style:name="id1-3-2-2-1-5-2-3-1-4-2">
      <text:list-level-style-bullet text:bullet-char="-" text:level="1">
        <style:list-level-properties text:min-label-width="10mm"/>
      </text:list-level-style-bullet>
    </text:list-style>
    <text:list-style style:name="id1-3-2-2-1-5-2-3-1-4-3">
      <text:list-level-style-bullet text:bullet-char="-" text:level="1">
        <style:list-level-properties text:min-label-width="10mm"/>
      </text:list-level-style-bullet>
    </text:list-style>
    <text:list-style style:name="id1-3-2-2-1-5-2-3-1-4-4">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office:automatic-styles>
  <office:body>
    <office:text>
      <text:p text:style-name="new_page_staatscourant"/>
      <text:p text:style-name="single-kop-titel">Zevende wijziging van de Regeling organisatie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Dienstverlening en Grote Projecten van 28 november 2023, kenmerk: M2309-2944; </text:p>
            <text:p text:style-name="al"/>
            <text:p text:style-name="al">gelet op artikel 160, eerste lid, onderdeel c,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van de <text:span text:style-name="nadrukvet">Regeling organisatie 2016 </text:span>komt te luiden:</text:p>
            <text:p text:style-name="al"/>
            <text:p text:style-name="al">
            <text:span text:style-name="nadrukvet">Artikel 7 Stadsontwikkeling</text:span>
          </text:p>
            <text:list text:style-name="id1-3-2-2-1-5">
              <text:list-item text:style-override="id1-3-2-2-1-5-1">
                <text:number>1.</text:number>
                <text:p text:style-name="al">Het cluster Stadsontwikkeling heeft de volgende doelen en taken:</text:p>
                <text:list text:style-name="id1-3-2-2-1-5-1-3">
                  <text:list-item text:style-override="id1-3-2-2-1-5-1-3-1">
                    <text:number>•</text:number>
                    <text:p text:style-name="al">initiëren van ontwikkelingen ten aanzien van de ruimtelijk-economische ontwikkeling van de stad en daarmee het versterken van Rotterdam als aantrekkelijke en prettige leefomgeving door voor een evenwichtig aanbod in woningen te zorgen in een groene, adaptieve en gezonde omgeving;</text:p>
                  </text:list-item>
                  <text:list-item text:style-override="id1-3-2-2-1-5-1-3-2">
                    <text:number>•</text:number>
                    <text:p text:style-name="al">bieden van strategisch advies op het gebied van de ruimtelijk-economische ontwikkeling en het bewaken van de ruimtelijke kwaliteit van de stad;</text:p>
                  </text:list-item>
                  <text:list-item text:style-override="id1-3-2-2-1-5-1-3-3">
                    <text:number>•</text:number>
                    <text:p text:style-name="al">het versterken van het verdienvermogen van de stad, de haven en de regio met goede en groene groei, door het stimuleren van de ontwikkeling naar de nieuwe en innovatieve economie;</text:p>
                  </text:list-item>
                  <text:list-item text:style-override="id1-3-2-2-1-5-1-3-4">
                    <text:number>•</text:number>
                    <text:p text:style-name="al">mogelijk maken en ondersteunen van ruimtelijk-economische initiatieven van bewoners, bezoekers, instellingen en ondernemers en zorg dragen voor aansluiting van de inrichting van de buitenruimte en het verkeerssysteem bij de behoeften;</text:p>
                  </text:list-item>
                  <text:list-item text:style-override="id1-3-2-2-1-5-1-3-5">
                    <text:number>•</text:number>
                    <text:p text:style-name="al">zorgen voor een integrale benadering van de fysieke leefomgeving, met inachtneming van het milieu, duurzaamheid, gezondheid en economie binnen de daarvoor beschikbare middelen ten einde een goede balans te creëren tussen het benutten en het beschermen van de fysieke leefomgeving;</text:p>
                  </text:list-item>
                  <text:list-item text:style-override="id1-3-2-2-1-5-1-3-6">
                    <text:number>•</text:number>
                    <text:p text:style-name="al">het versterken van de bereikbaarheid van Rotterdam door te sturen op een goed evenwicht tussen voetgangers, fietsers, openbaar vervoer en auto’s en het stimuleren van slimme en schone mobiliteit.</text:p>
                  </text:list-item>
                </text:list>
              </text:list-item>
              <text:list-item text:style-override="id1-3-2-2-1-5-2">
                <text:number>2.</text:number>
                <text:p text:style-name="al">Het cluster Stadsontwikkeling bestaat uit de volgende directies met de daarbij behorende portefeuilles:</text:p>
                <text:list text:style-name="id1-3-2-2-1-5-2-3">
                  <text:list-item text:style-override="id1-3-2-2-1-5-2-3-1">
                    <text:number>•</text:number>
                    <text:p text:style-name="al">
                    <text:span text:style-name="nadrukcur">Directie Stadsontwikkeling </text:span>
                  </text:p>
                    <text:p text:style-name="al">De concerndirecteur Stadsontwikkeling is verantwoordelijk voor:</text:p>
                    <text:list text:style-name="id1-3-2-2-1-5-2-3-1-4">
                      <text:list-item text:style-override="id1-3-2-2-1-5-2-3-1-4-1">
                        <text:number>-</text:number>
                        <text:p text:style-name="al">het algemeen dagelijks bestuur over het cluster in het kader van deze doelen en taken;</text:p>
                      </text:list-item>
                      <text:list-item text:style-override="id1-3-2-2-1-5-2-3-1-4-2">
                        <text:number>-</text:number>
                        <text:p text:style-name="al">het ondersteunen van de directies van Stadsontwikkeling en het bestuur van de gemeente;</text:p>
                      </text:list-item>
                      <text:list-item text:style-override="id1-3-2-2-1-5-2-3-1-4-3">
                        <text:number>-</text:number>
                        <text:p text:style-name="al">het bepalen van de strategie; en </text:p>
                      </text:list-item>
                      <text:list-item text:style-override="id1-3-2-2-1-5-2-3-1-4-4">
                        <text:number>-</text:number>
                        <text:p text:style-name="al">alle portefeuilles van de hieronder genoemde onder directie Stadsontwikkeling vallende directies, alsmede de vastgestelde portefeuilles van de in het ondermandaat-, ondervolmacht en ondermachtigingsbesluit van de concerndirecteur genoemde vakafdelingen.</text:p>
                      </text:list-item>
                    </text:list>
                  </text:list-item>
                  <text:list-item text:style-override="id1-3-2-2-1-5-2-3-2">
                    <text:number>•</text:number>
                    <text:p text:style-name="al">
                    <text:span text:style-name="nadrukcur">Directie Stedelijke Inrichting</text:span>
                  </text:p>
                    <text:p text:style-name="al">Algemeen dagelijks bestuur van de directie Stedelijke Inrichting over de voor de directie Stedelijke Inrichting en de daaronder vallende afdelingen beschreven portefeuilles. De directie Stedelijke Inrichting is verantwoordelijk voor en geeft, mede op basis van de omgevingsvisie, richting aan de ruimtelijke stedelijke opgave. Zij doet dit door kaders te ontwikkelen en uitvoering te geven aan de ruimtelijke opgave in de samenhang tussen verstedelijking, aantrekkelijk woonmilieu via ruimtelijk ontwerp en advies, energietransitie, schone leefomgeving, nieuwbouw en opgaven in de bestaande stad. Doel is een fysiek veilige en inclusieve leefomgeving en een aantrekkelijke, bereikbare en gezonde woonstad te creëren en behouden. Openbare ruimte, wonen, milieu en mobiliteit zijn daarbij randvoorwaardelijk.</text:p>
                  </text:list-item>
                  <text:list-item text:style-override="id1-3-2-2-1-5-2-3-3">
                    <text:number>•</text:number>
                    <text:p text:style-name="al">
                    <text:span text:style-name="nadrukcur">Directie Economie en Duurzaamheid</text:span>
                  </text:p>
                    <text:p text:style-name="al">Algemeen dagelijks bestuur van de directie Economie en Duurzaamheid over de voor de directie Economie en Duurzaamheid en de daaronder vallende afdelingen beschreven portefeuilles. De directie Economie en Duurzaamheid is verantwoordelijk voor haven en stad verduurzamen van (maak)industrie tot energie, helpen voorbereiden van economie en samenleving op digitalisering en ondersteunen van eigen initiatieven van ondernemers en bewoners.</text:p>
                  </text:list-item>
                  <text:list-item text:style-override="id1-3-2-2-1-5-2-3-4">
                    <text:number>•</text:number>
                    <text:p text:style-name="al">
                    <text:span text:style-name="nadrukcur">Directie Gebiedsontwikkeling</text:span>
                  </text:p>
                    <text:p text:style-name="al">Algemeen dagelijks bestuur van de directie Gebiedsontwikkeling over de voor de directie Gebiedsontwikkeling en de daaronder vallende afdelingen beschreven portefeuilles. De directie Gebiedsontwikkeling is verantwoordelijk voor het door gebiedsontwikkeling en gebiedsexploitatie creëren van een aantrekkelijke woon-, werk- en leefomgeving en een evenwichtig woonaanbod. </text:p>
                  </text:list-item>
                  <text:list-item text:style-override="id1-3-2-2-1-5-2-3-5">
                    <text:number>•</text:number>
                    <text:p text:style-name="al">
                    <text:span text:style-name="nadrukcur">Directie Bestaande stad en Vastgoed</text:span>
                  </text:p>
                    <text:p text:style-name="al">Algemeen dagelijks bestuur van de directie Bestaande stad over de voor de directie Bestaande stad en Vastgoed en de daaronder vallende afdelingen beschreven portefeuilles. De directie Bestaande stad en Vastgoed is verantwoordelijk voor bouw- en woningtoezicht en het (gemeentelijk) vastgoed als marktmeester, rentmeester en huismeester van de bestaande stad.</text:p>
                  </text:list-item>
                  <text:list-item text:style-override="id1-3-2-2-1-5-2-3-6">
                    <text:number>•</text:number>
                    <text:p text:style-name="al">
                    <text:span text:style-name="nadrukcur">Directie Projectmanagement en Engineering</text:span>
                  </text:p>
                    <text:p text:style-name="al">Algemeen dagelijks bestuur van de directie Projectmanagement en Engineering over de voor de directie Projectmanagement en Engineering en de daaronder vallende afdelingen beschreven portefeuilles. De directie Projectmanagement en Engineering is verantwoordelijk voor professioneel project-, proces-, en programmamanagement en technisch advies voor de fysieke opgaves in de stad door ingenieur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Aldus vastgesteld in de vergadering van 28 nov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7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Gemeentewet, art. 160, eerste lid, onderdeel c]|[1.0:v:BWBR0005416&amp;artikel=160</meta:user-defined>
    <meta:user-defined meta:name="OVERHEIDop.referentienummer">2023, nummer 227</meta:user-defined>
    <meta:user-defined meta:name="DCTERMS.alternative">Regeling organisatie 2016</meta:user-defined>
    <dc:language>nl</dc:language>
    <meta:user-defined meta:name="OVERHEIDop.locatietype/OVERHEIDop.gebiedsmarkering">Gemeente</meta:user-defined>
    <meta:user-defined meta:name="DC.title">Regeling organisatie 2016</meta:user-defined>
    <meta:user-defined meta:name="DCTERMS.W3CDTF/DCTERMS.available">2023-12-05</meta:user-defined>
    <meta:user-defined meta:name="DCTERMS.W3CDTF/OVERHEIDop.jaargang">2023</meta:user-defined>
    <meta:user-defined meta:name="OVERHEIDop.publicationIssue">513700</meta:user-defined>
    <meta:user-defined meta:name="OVERHEIDop.betreftRegeling">CVDR391353_8</meta:user-defined>
    <meta:user-defined meta:name="xs:date/OVERHEIDop.startdatum">2024-01-01</meta:user-defined>
    <meta:user-defined meta:name="OVERHEIDop.GmbID/DC.identifier">gmb-2023-513700</meta:user-defined>
    <meta:user-defined meta:name="OVERHEIDop.versieInformatie"/>
  </office:meta>
</office:document-meta>
</file>