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innemen van een standplaats van 18 tot en met 21 februari 2023 op gemeentegrond, gelegen aan de zijde van het Park, tegenover het Klooster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Standplaats carnaval </text:p>
            <text:p text:style-name="common-al">Verleend aan: D.F. Grϋnholz</text:p>
            <text:p text:style-name="common-al">Locatie: het perceel gemeentegrond, gelegen aan de zijde van het Park, tegenover het Klooster.</text:p>
            <text:p text:style-name="last-al">Datum: 18 tot en met 21 februari 202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1370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7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7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Melding voor het innemen van een standplaats van 18 tot en met 21 februari 2023 op gemeentegrond, gelegen aan de zijde van het Park, tegenover het Klooster te Nuen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1370</meta:user-defined>
    <meta:user-defined meta:name="OVERHEIDop.GmbID/DC.identifier">gmb-2023-51370</meta:user-defined>
    <meta:user-defined meta:name="OVERHEIDop.versieInformatie"/>
  </office:meta>
</office:document-meta>
</file>